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8000000EE44CDF1E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1" svg:font-family="Tahoma"/>
    <style:font-face style:name="Trebuchet MS" svg:font-family="'Trebuchet MS'"/>
    <style:font-face style:name="Microsoft Sans Serif" svg:font-family="'Microsoft Sans Serif'" style:font-family-generic="swiss"/>
    <style:font-face style:name="Trebuchet MS2" svg:font-family="'Trebuchet MS'"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Arial" svg:font-family="Arial" style:font-family-generic="swiss" style:font-pitch="variable"/>
    <style:font-face style:name="Trebuchet MS1" svg:font-family="'Trebuchet MS'" style:font-family-generic="swiss" style:font-pitch="variable"/>
  </office:font-face-decls>
  <office:automatic-styles>
    <style:style style:name="ProtocolToSend" style:family="table">
      <style:table-properties style:width="18.302cm" table:align="margins" fo:keep-with-next="always"/>
    </style:style>
    <style:style style:name="ProtocolToSend.A" style:family="table-column">
      <style:table-column-properties style:column-width="3.708cm" style:rel-column-width="13276*"/>
    </style:style>
    <style:style style:name="ProtocolToSend.B" style:family="table-column">
      <style:table-column-properties style:column-width="14.594cm" style:rel-column-width="52259*"/>
    </style:style>
    <style:style style:name="ProtocolToSend.A1" style:family="table-cell">
      <style:table-cell-properties fo:padding="0cm" fo:border="none"/>
    </style:style>
    <style:style style:name="ProtocolToReceive" style:family="table">
      <style:table-properties style:width="18.302cm" table:align="margins" fo:keep-with-next="always"/>
    </style:style>
    <style:style style:name="ProtocolToReceive.A" style:family="table-column">
      <style:table-column-properties style:column-width="3.63cm" style:rel-column-width="12998*"/>
    </style:style>
    <style:style style:name="ProtocolToReceive.B" style:family="table-column">
      <style:table-column-properties style:column-width="14.672cm" style:rel-column-width="52537*"/>
    </style:style>
    <style:style style:name="ProtocolToReceive.A1" style:family="table-cell">
      <style:table-cell-properties fo:padding="0cm" fo:border="none"/>
    </style:style>
    <style:style style:name="CommandTable" style:family="table">
      <style:table-properties style:width="18.302cm" table:align="margins" fo:keep-with-next="always"/>
    </style:style>
    <style:style style:name="CommandTable.A" style:family="table-column">
      <style:table-column-properties style:column-width="1.854cm" style:rel-column-width="6638*"/>
    </style:style>
    <style:style style:name="CommandTable.B" style:family="table-column">
      <style:table-column-properties style:column-width="2.066cm" style:rel-column-width="7396*"/>
    </style:style>
    <style:style style:name="CommandTable.C" style:family="table-column">
      <style:table-column-properties style:column-width="2.104cm" style:rel-column-width="7535*"/>
    </style:style>
    <style:style style:name="CommandTable.D" style:family="table-column">
      <style:table-column-properties style:column-width="8.594cm" style:rel-column-width="30771*"/>
    </style:style>
    <style:style style:name="CommandTable.E" style:family="table-column">
      <style:table-column-properties style:column-width="3.685cm" style:rel-column-width="13195*"/>
    </style:style>
    <style:style style:name="CommandTable.A1" style:family="table-cell">
      <style:table-cell-properties fo:padding="0.097cm" fo:border-left="0.002cm solid #000000" fo:border-right="none" fo:border-top="0.002cm solid #000000" fo:border-bottom="0.002cm solid #000000"/>
    </style:style>
    <style:style style:name="CommandTable.E1" style:family="table-cell">
      <style:table-cell-properties fo:padding="0.097cm" fo:border="0.002cm solid #000000"/>
    </style:style>
    <style:style style:name="CommandTable.A2" style:family="table-cell">
      <style:table-cell-properties fo:padding="0.097cm" fo:border-left="0.002cm solid #000000" fo:border-right="none" fo:border-top="none" fo:border-bottom="0.002cm solid #000000"/>
    </style:style>
    <style:style style:name="CommandTable.B2" style:family="table-cell" style:data-style-name="N0">
      <style:table-cell-properties fo:padding="0.097cm" fo:border-left="0.002cm solid #000000" fo:border-right="none" fo:border-top="none" fo:border-bottom="0.002cm solid #000000"/>
    </style:style>
    <style:style style:name="CommandTable.E2" style:family="table-cell">
      <style:table-cell-properties fo:padding="0.097cm" fo:border-left="0.002cm solid #000000" fo:border-right="0.002cm solid #000000" fo:border-top="none" fo:border-bottom="0.002cm solid #000000"/>
    </style:style>
    <style:style style:name="KeySimulation" style:family="table">
      <style:table-properties style:width="7.879cm" fo:margin-left="2.111cm" fo:margin-right="8.311cm" table:align="margins" fo:keep-with-next="always"/>
    </style:style>
    <style:style style:name="KeySimulation.A" style:family="table-column">
      <style:table-column-properties style:column-width="3.358cm" style:rel-column-width="27933*"/>
    </style:style>
    <style:style style:name="KeySimulation.B" style:family="table-column">
      <style:table-column-properties style:column-width="4.521cm" style:rel-column-width="37602*"/>
    </style:style>
    <style:style style:name="KeySimulation.A1" style:family="table-cell">
      <style:table-cell-properties fo:padding="0.097cm" fo:border-left="0.002cm solid #000000" fo:border-right="none" fo:border-top="0.002cm solid #000000" fo:border-bottom="0.002cm solid #000000"/>
    </style:style>
    <style:style style:name="KeySimulation.B1" style:family="table-cell">
      <style:table-cell-properties fo:padding="0.097cm" fo:border="0.002cm solid #000000"/>
    </style:style>
    <style:style style:name="KeySimulation.A2" style:family="table-cell" style:data-style-name="N0">
      <style:table-cell-properties fo:padding="0.097cm" fo:border-left="0.002cm solid #000000" fo:border-right="none" fo:border-top="none" fo:border-bottom="0.002cm solid #000000"/>
    </style:style>
    <style:style style:name="KeySimulation.B2" style:family="table-cell">
      <style:table-cell-properties fo:padding="0.097cm" fo:border-left="0.002cm solid #000000" fo:border-right="0.002cm solid #000000" fo:border-top="none" fo:border-bottom="0.002cm solid #000000"/>
    </style:style>
    <style:style style:name="DeviceInformation" style:family="table">
      <style:table-properties style:width="18.302cm" table:align="margins"/>
    </style:style>
    <style:style style:name="DeviceInformation.A" style:family="table-column">
      <style:table-column-properties style:column-width="3.09cm" style:rel-column-width="11065*"/>
    </style:style>
    <style:style style:name="DeviceInformation.B" style:family="table-column">
      <style:table-column-properties style:column-width="15.212cm" style:rel-column-width="54470*"/>
    </style:style>
    <style:style style:name="DeviceInformation.A1" style:family="table-cell">
      <style:table-cell-properties fo:padding="0.097cm" fo:border-left="0.002cm solid #000000" fo:border-right="none" fo:border-top="0.002cm solid #000000" fo:border-bottom="0.002cm solid #000000"/>
    </style:style>
    <style:style style:name="DeviceInformation.B1" style:family="table-cell">
      <style:table-cell-properties fo:padding="0.097cm" fo:border="0.002cm solid #000000"/>
    </style:style>
    <style:style style:name="DeviceInformation.A2" style:family="table-cell" style:data-style-name="N0">
      <style:table-cell-properties fo:padding="0.097cm" fo:border-left="0.002cm solid #000000" fo:border-right="none" fo:border-top="none" fo:border-bottom="0.002cm solid #000000"/>
    </style:style>
    <style:style style:name="DeviceInformation.B2" style:family="table-cell">
      <style:table-cell-properties fo:padding="0.097cm" fo:border-left="0.002cm solid #000000" fo:border-right="0.002cm solid #000000" fo:border-top="none" fo:border-bottom="0.002cm solid #000000"/>
    </style:style>
    <style:style style:name="MeasurementFormats" style:family="table">
      <style:table-properties style:width="18.29cm" fo:margin-left="0.007cm" fo:margin-right="0.005cm" table:align="margins" fo:keep-with-next="auto"/>
    </style:style>
    <style:style style:name="MeasurementFormats.A" style:family="table-column">
      <style:table-column-properties style:column-width="1.139cm" style:rel-column-width="4082*"/>
    </style:style>
    <style:style style:name="MeasurementFormats.B" style:family="table-column">
      <style:table-column-properties style:column-width="1.448cm" style:rel-column-width="5188*"/>
    </style:style>
    <style:style style:name="MeasurementFormats.C" style:family="table-column">
      <style:table-column-properties style:column-width="2.221cm" style:rel-column-width="7957*"/>
    </style:style>
    <style:style style:name="MeasurementFormats.D" style:family="table-column">
      <style:table-column-properties style:column-width="4.461cm" style:rel-column-width="15983*"/>
    </style:style>
    <style:style style:name="MeasurementFormats.E" style:family="table-column">
      <style:table-column-properties style:column-width="9.021cm" style:rel-column-width="32325*"/>
    </style:style>
    <style:style style:name="MeasurementFormats.A1" style:family="table-cell">
      <style:table-cell-properties fo:padding="0.097cm" fo:border-left="0.002cm solid #000000" fo:border-right="none" fo:border-top="0.002cm solid #000000" fo:border-bottom="0.002cm solid #000000" style:writing-mode="lr-tb"/>
    </style:style>
    <style:style style:name="MeasurementFormats.B1" style:family="table-cell" style:data-style-name="N100">
      <style:table-cell-properties fo:padding="0.097cm" fo:border-left="0.002cm solid #000000" fo:border-right="none" fo:border-top="0.002cm solid #000000" fo:border-bottom="0.002cm solid #000000"/>
    </style:style>
    <style:style style:name="MeasurementFormats.C1" style:family="table-cell">
      <style:table-cell-properties fo:padding="0.097cm" fo:border-left="0.002cm solid #000000" fo:border-right="none" fo:border-top="0.002cm solid #000000" fo:border-bottom="0.002cm solid #000000"/>
    </style:style>
    <style:style style:name="MeasurementFormats.E1" style:family="table-cell">
      <style:table-cell-properties fo:padding="0.097cm" fo:border="0.002cm solid #000000"/>
    </style:style>
    <style:style style:name="MeasurementFormats.A2" style:family="table-cell" style:data-style-name="N0">
      <style:table-cell-properties fo:padding="0.097cm" fo:border-left="0.002cm solid #000000" fo:border-right="none" fo:border-top="none" fo:border-bottom="0.002cm solid #000000"/>
    </style:style>
    <style:style style:name="MeasurementFormats.B2" style:family="table-cell" style:data-style-name="N100">
      <style:table-cell-properties fo:padding="0.097cm" fo:border-left="0.002cm solid #000000" fo:border-right="none" fo:border-top="none" fo:border-bottom="0.002cm solid #000000"/>
    </style:style>
    <style:style style:name="MeasurementFormats.C2" style:family="table-cell">
      <style:table-cell-properties fo:padding="0.097cm" fo:border-left="0.002cm solid #000000" fo:border-right="none" fo:border-top="none" fo:border-bottom="0.002cm solid #000000"/>
    </style:style>
    <style:style style:name="MeasurementFormats.E2" style:family="table-cell">
      <style:table-cell-properties fo:padding="0.097cm" fo:border-left="0.002cm solid #000000" fo:border-right="0.002cm solid #000000" fo:border-top="none" fo:border-bottom="0.002cm solid #000000"/>
    </style:style>
    <style:style style:name="MeasurementFormats.C53" style:family="table-cell">
      <style:table-cell-properties style:vertical-align="" fo:padding="0.097cm" fo:border-left="0.002cm solid #000000" fo:border-right="none" fo:border-top="none" fo:border-bottom="0.002cm solid #000000"/>
    </style:style>
    <style:style style:name="P1" style:family="paragraph" style:parent-style-name="Header">
      <style:paragraph-properties>
        <style:tab-stops>
          <style:tab-stop style:position="8.498cm" style:type="center"/>
          <style:tab-stop style:position="10.486cm"/>
          <style:tab-stop style:position="14.504cm"/>
          <style:tab-stop style:position="15.025cm"/>
          <style:tab-stop style:position="16.999cm" style:type="right"/>
        </style:tab-stops>
      </style:paragraph-properties>
      <style:text-properties fo:color="#000080" style:text-position="0% 100%" fo:font-size="24pt" fo:font-style="normal" fo:font-weight="bold" style:font-size-asian="24pt" style:font-style-asian="normal" style:font-weight-asian="bold" style:font-size-complex="24pt" style:font-style-complex="normal" style:font-weight-complex="bold"/>
    </style:style>
    <style:style style:name="P2" style:family="paragraph" style:parent-style-name="Header">
      <style:paragraph-properties fo:background-color="transparent" fo:padding="0cm" fo:border="none" style:shadow="none">
        <style:tab-stops>
          <style:tab-stop style:position="8.498cm" style:type="center"/>
          <style:tab-stop style:position="9.753cm"/>
          <style:tab-stop style:position="10.486cm"/>
          <style:tab-stop style:position="14.466cm"/>
          <style:tab-stop style:position="14.986cm"/>
          <style:tab-stop style:position="16.999cm" style:type="right"/>
        </style:tab-stops>
        <style:background-image/>
      </style:paragraph-properties>
      <style:text-properties fo:color="#000080" style:font-name="Webdings" fo:font-size="10pt" style:font-name-asian="Webdings" style:font-size-asian="10.8999996185303pt" style:font-name-complex="Webdings" style:font-size-complex="10.8999996185303pt"/>
    </style:style>
    <style:style style:name="P3" style:family="paragraph" style:parent-style-name="Header">
      <style:paragraph-properties fo:padding="0cm" fo:border="none" style:shadow="none">
        <style:tab-stops>
          <style:tab-stop style:position="8.498cm" style:type="center"/>
          <style:tab-stop style:position="9.753cm"/>
          <style:tab-stop style:position="10.486cm"/>
          <style:tab-stop style:position="14.466cm"/>
          <style:tab-stop style:position="14.986cm"/>
          <style:tab-stop style:position="16.999cm" style:type="right"/>
        </style:tab-stops>
      </style:paragraph-properties>
      <style:text-properties fo:color="#000080" fo:font-size="10pt" style:font-size-asian="10.8999996185303pt" style:font-size-complex="10.8999996185303pt"/>
    </style:style>
    <style:style style:name="P4" style:family="paragraph" style:parent-style-name="Header">
      <style:paragraph-properties fo:padding="0cm" fo:border="none" style:shadow="none">
        <style:tab-stops>
          <style:tab-stop style:position="8.498cm" style:type="center"/>
          <style:tab-stop style:position="10.486cm"/>
          <style:tab-stop style:position="14.504cm"/>
          <style:tab-stop style:position="15.005cm"/>
          <style:tab-stop style:position="16.999cm" style:type="right"/>
        </style:tab-stops>
      </style:paragraph-properties>
      <style:text-properties fo:color="#000080" fo:font-size="10pt" style:font-size-asian="10.8999996185303pt" style:font-size-complex="10.8999996185303pt"/>
    </style:style>
    <style:style style:name="P5" style:family="paragraph" style:parent-style-name="Header">
      <style:paragraph-properties fo:padding="0cm" fo:border="none" style:shadow="none">
        <style:tab-stops>
          <style:tab-stop style:position="8.498cm" style:type="center"/>
          <style:tab-stop style:position="10.486cm"/>
          <style:tab-stop style:position="14.504cm"/>
          <style:tab-stop style:position="15.025cm"/>
          <style:tab-stop style:position="16.999cm" style:type="right"/>
        </style:tab-stops>
      </style:paragraph-properties>
      <style:text-properties fo:color="#000080" fo:font-size="10pt" style:font-size-asian="10.8999996185303pt" style:font-size-complex="10.8999996185303pt"/>
    </style:style>
    <style:style style:name="P6" style:family="paragraph" style:parent-style-name="Header">
      <style:paragraph-properties fo:padding="0cm" fo:border="none" style:shadow="none">
        <style:tab-stops>
          <style:tab-stop style:position="8.498cm" style:type="center"/>
          <style:tab-stop style:position="9.753cm"/>
          <style:tab-stop style:position="10.486cm"/>
          <style:tab-stop style:position="14.466cm"/>
          <style:tab-stop style:position="14.986cm"/>
          <style:tab-stop style:position="16.999cm" style:type="right"/>
        </style:tab-stops>
      </style:paragraph-properties>
      <style:text-properties fo:color="#000080" style:font-name="Wingdings" fo:font-size="10pt" style:font-name-asian="Wingdings" style:font-size-asian="10.8999996185303pt" style:font-name-complex="Wingdings" style:font-size-complex="10.8999996185303pt"/>
    </style:style>
    <style:style style:name="P7" style:family="paragraph" style:parent-style-name="Header">
      <style:paragraph-properties fo:text-align="end" style:justify-single-word="false" fo:padding="0cm" fo:border="none" style:shadow="none">
        <style:tab-stops>
          <style:tab-stop style:position="8.498cm" style:type="center"/>
          <style:tab-stop style:position="9.753cm"/>
          <style:tab-stop style:position="10.486cm"/>
          <style:tab-stop style:position="14.466cm"/>
          <style:tab-stop style:position="14.986cm"/>
          <style:tab-stop style:position="16.999cm" style:type="right"/>
        </style:tab-stops>
      </style:paragraph-properties>
      <style:text-properties fo:color="#000080" style:font-name="Trebuchet MS1" fo:font-size="10pt" style:font-name-asian="Wingdings" style:font-size-asian="10.8999996185303pt" style:font-name-complex="Wingdings" style:font-size-complex="10.8999996185303pt"/>
    </style:style>
    <style:style style:name="P8" style:family="paragraph" style:parent-style-name="Header">
      <style:paragraph-properties fo:text-align="end" style:justify-single-word="false" fo:padding="0cm" fo:border="none" style:shadow="none">
        <style:tab-stops>
          <style:tab-stop style:position="8.498cm" style:type="center"/>
          <style:tab-stop style:position="10.486cm"/>
          <style:tab-stop style:position="14.504cm"/>
          <style:tab-stop style:position="15.005cm"/>
          <style:tab-stop style:position="16.999cm" style:type="right"/>
        </style:tab-stops>
      </style:paragraph-properties>
      <style:text-properties fo:color="#000080" style:font-name="Trebuchet MS1" fo:font-size="10pt" style:font-name-asian="Wingdings" style:font-size-asian="10.8999996185303pt" style:font-name-complex="Wingdings" style:font-size-complex="10.8999996185303pt"/>
    </style:style>
    <style:style style:name="P9" style:family="paragraph" style:parent-style-name="Header">
      <style:paragraph-properties fo:text-align="end" style:justify-single-word="false" fo:padding="0cm" fo:border="none" style:shadow="none">
        <style:tab-stops>
          <style:tab-stop style:position="8.498cm" style:type="center"/>
          <style:tab-stop style:position="10.486cm"/>
          <style:tab-stop style:position="14.504cm"/>
          <style:tab-stop style:position="15.025cm"/>
          <style:tab-stop style:position="16.999cm" style:type="right"/>
        </style:tab-stops>
      </style:paragraph-properties>
      <style:text-properties fo:color="#000080" style:font-name="Trebuchet MS1" fo:font-size="10pt" style:font-name-asian="Webdings" style:font-size-asian="10.8999996185303pt" style:font-name-complex="Webdings" style:font-size-complex="10.8999996185303pt"/>
    </style:style>
    <style:style style:name="P10" style:family="paragraph" style:parent-style-name="Header">
      <style:paragraph-properties fo:padding="0cm" fo:border="none" style:shadow="none">
        <style:tab-stops>
          <style:tab-stop style:position="8.498cm" style:type="center"/>
          <style:tab-stop style:position="10.486cm"/>
          <style:tab-stop style:position="14.504cm"/>
          <style:tab-stop style:position="15.005cm"/>
          <style:tab-stop style:position="16.999cm" style:type="right"/>
        </style:tab-stops>
      </style:paragraph-properties>
      <style:text-properties fo:color="#000080" style:font-name="Wingdings 2" fo:font-size="10pt" style:font-name-asian="Wingdings 2" style:font-size-asian="10.8999996185303pt" style:font-name-complex="Wingdings 2" style:font-size-complex="10.8999996185303pt"/>
    </style:style>
    <style:style style:name="P11" style:family="paragraph" style:parent-style-name="Header">
      <style:paragraph-properties fo:padding="0cm" fo:border="none" style:shadow="none">
        <style:tab-stops>
          <style:tab-stop style:position="8.498cm" style:type="center"/>
          <style:tab-stop style:position="10.486cm"/>
          <style:tab-stop style:position="14.504cm"/>
          <style:tab-stop style:position="15.025cm"/>
          <style:tab-stop style:position="16.999cm" style:type="right"/>
        </style:tab-stops>
      </style:paragraph-properties>
      <style:text-properties fo:color="#000080" fo:font-size="20pt" style:font-size-asian="20pt" style:font-size-complex="20pt"/>
    </style:style>
    <style:style style:name="P12" style:family="paragraph" style:parent-style-name="Footer">
      <style:paragraph-properties fo:padding="0cm" fo:border="none" style:shadow="none">
        <style:tab-stops>
          <style:tab-stop style:position="18.3cm" style:type="right"/>
        </style:tab-stops>
      </style:paragraph-properties>
    </style:style>
    <style:style style:name="P13" style:family="paragraph" style:parent-style-name="Standard">
      <style:text-properties fo:font-size="10pt" fo:font-style="italic" style:font-size-asian="10pt" style:font-style-asian="italic" style:font-size-complex="10pt" style:font-style-complex="italic"/>
    </style:style>
    <style:style style:name="P14" style:family="paragraph" style:parent-style-name="Standard">
      <style:paragraph-properties>
        <style:tab-stops>
          <style:tab-stop style:position="1.275cm"/>
        </style:tab-stops>
      </style:paragraph-properties>
      <style:text-properties fo:color="#0000ff" style:font-name="Courier New" fo:font-size="8pt" style:font-name-asian="Courier New" style:font-size-asian="8pt" style:font-name-complex="Courier New" style:font-size-complex="8pt"/>
    </style:style>
    <style:style style:name="P15" style:family="paragraph" style:parent-style-name="Standard">
      <style:paragraph-properties style:text-autospace="none"/>
      <style:text-properties fo:color="#0000ff" style:font-name="Courier New" fo:font-size="8pt" style:font-name-asian="Courier New" style:font-size-asian="8pt" style:font-name-complex="Courier New" style:font-size-complex="8pt"/>
    </style:style>
    <style:style style:name="P16" style:family="paragraph" style:parent-style-name="Standard">
      <style:paragraph-properties>
        <style:tab-stops>
          <style:tab-stop style:position="1.275cm"/>
        </style:tab-stops>
      </style:paragraph-properties>
    </style:style>
    <style:style style:name="P17" style:family="paragraph" style:parent-style-name="Standard">
      <style:paragraph-properties style:text-autospace="none"/>
      <style:text-properties fo:color="#ff00ff" style:font-name="Courier New" fo:font-size="8pt" fo:font-style="normal" style:font-name-asian="Courier New" style:font-size-asian="8pt" style:font-style-asian="normal" style:font-name-complex="Courier New" style:font-size-complex="8pt" style:font-style-complex="normal"/>
    </style:style>
    <style:style style:name="P18" style:family="paragraph" style:parent-style-name="Standard">
      <style:paragraph-properties>
        <style:tab-stops>
          <style:tab-stop style:position="1.275cm"/>
        </style:tab-stops>
      </style:paragraph-properties>
      <style:text-properties fo:color="#ff00ff" style:font-name="Courier New" fo:font-size="8pt" fo:font-style="normal" style:font-name-asian="Courier New" style:font-size-asian="8pt" style:font-style-asian="normal" style:font-name-complex="Courier New" style:font-size-complex="8pt" style:font-style-complex="normal"/>
    </style:style>
    <style:style style:name="P19" style:family="paragraph" style:parent-style-name="Standard">
      <style:paragraph-properties style:text-autospace="none"/>
      <style:text-properties fo:color="#ff00ff" style:font-name="Courier New" fo:font-size="7pt" fo:font-style="normal" style:font-name-asian="Courier New" style:font-size-asian="7pt" style:font-style-asian="normal" style:font-name-complex="Courier New" style:font-size-complex="7pt" style:font-style-complex="normal"/>
    </style:style>
    <style:style style:name="P20" style:family="paragraph" style:parent-style-name="Standard">
      <style:paragraph-properties style:text-autospace="none"/>
    </style:style>
    <style:style style:name="P21" style:family="paragraph" style:parent-style-name="Standard">
      <style:paragraph-properties style:text-autospace="none"/>
      <style:text-properties fo:color="#008000" style:font-name="Courier New" fo:font-size="8pt" fo:font-style="normal" style:font-name-asian="Courier New" style:font-size-asian="8pt" style:font-style-asian="normal" style:font-name-complex="Courier New" style:font-size-complex="8pt" style:font-style-complex="normal"/>
    </style:style>
    <style:style style:name="P22" style:family="paragraph" style:parent-style-name="Table_20_Contents">
      <style:paragraph-properties fo:margin-left="1.251cm" fo:margin-right="0cm" fo:text-indent="0cm" style:auto-text-indent="false"/>
      <style:text-properties fo:color="#0000ff"/>
    </style:style>
    <style:style style:name="P23" style:family="paragraph" style:parent-style-name="Standard">
      <style:paragraph-properties fo:margin-left="1.251cm" fo:margin-right="0cm" fo:text-indent="0cm" style:auto-text-indent="false"/>
    </style:style>
    <style:style style:name="P24" style:family="paragraph" style:parent-style-name="Standard">
      <style:paragraph-properties fo:margin-left="1.251cm" fo:margin-right="0cm" fo:text-indent="0cm" style:auto-text-indent="false"/>
      <style:text-properties fo:color="#0000ff" style:font-name="Courier New" fo:font-size="8pt" style:font-name-asian="Courier New" style:font-size-asian="8pt" style:font-name-complex="Courier New" style:font-size-complex="8pt"/>
    </style:style>
    <style:style style:name="P25" style:family="paragraph" style:parent-style-name="Standard">
      <style:paragraph-properties fo:margin-left="1.251cm" fo:margin-right="0cm" fo:text-align="start" style:justify-single-word="false" fo:text-indent="0cm" style:auto-text-indent="false"/>
      <style:text-properties fo:color="#0000ff" style:font-name="Courier New" fo:font-size="8pt" fo:font-style="normal" style:font-name-asian="Courier New" style:font-size-asian="8pt" style:font-style-asian="normal" style:font-name-complex="Courier New" style:font-size-complex="8pt" style:font-style-complex="normal"/>
    </style:style>
    <style:style style:name="P26" style:family="paragraph" style:parent-style-name="Standard">
      <style:paragraph-properties fo:margin-left="1.251cm" fo:margin-right="0cm" fo:text-indent="0cm" style:auto-text-indent="false"/>
      <style:text-properties fo:color="#0000ff" style:font-name="Courier New" fo:font-size="7pt" style:font-name-asian="Courier New" style:font-size-asian="7pt" style:font-name-complex="Courier New" style:font-size-complex="7pt"/>
    </style:style>
    <style:style style:name="P27" style:family="paragraph" style:parent-style-name="Standard">
      <style:paragraph-properties fo:margin-left="1.251cm" fo:margin-right="0cm" fo:text-indent="0cm" style:auto-text-indent="false" style:text-autospace="none"/>
    </style:style>
    <style:style style:name="P28" style:family="paragraph" style:parent-style-name="Standard">
      <style:paragraph-properties fo:margin-left="1.251cm" fo:margin-right="0cm" fo:text-align="start" style:justify-single-word="false" fo:text-indent="0cm" style:auto-text-indent="false" style:text-autospace="none"/>
      <style:text-properties fo:color="#ff00ff" style:font-name="Courier New" fo:font-size="8pt" fo:font-style="normal" style:font-name-asian="Courier New" style:font-size-asian="8pt" style:font-style-asian="normal" style:font-name-complex="Courier New" style:font-size-complex="8pt" style:font-style-complex="normal"/>
    </style:style>
    <style:style style:name="P29" style:family="paragraph" style:parent-style-name="Standard">
      <style:paragraph-properties fo:margin-left="1.251cm" fo:margin-right="0cm" fo:text-indent="0cm" style:auto-text-indent="false" style:text-autospace="none"/>
      <style:text-properties fo:color="#00ae00" style:font-name="Courier New" fo:font-size="8pt" fo:font-style="normal" style:font-name-asian="Courier New" style:font-size-asian="8pt" style:font-style-asian="normal" style:font-name-complex="Courier New" style:font-size-complex="8pt" style:font-style-complex="normal"/>
    </style:style>
    <style:style style:name="P30" style:family="paragraph" style:parent-style-name="Text_20_body">
      <style:paragraph-properties fo:margin-left="1.251cm" fo:margin-right="0cm" fo:text-indent="0cm" style:auto-text-indent="false"/>
    </style:style>
    <style:style style:name="P31" style:family="paragraph" style:parent-style-name="Text_20_body">
      <style:paragraph-properties fo:margin-left="1.251cm" fo:margin-right="0cm" fo:text-indent="0cm" style:auto-text-indent="false"/>
      <style:text-properties fo:font-size="11pt" style:font-size-asian="11pt" style:font-size-complex="11pt"/>
    </style:style>
    <style:style style:name="P32" style:family="paragraph" style:parent-style-name="Text_20_body">
      <style:paragraph-properties fo:margin-left="1.251cm" fo:margin-right="0cm" fo:text-indent="0cm" style:auto-text-indent="false"/>
      <style:text-properties fo:font-size="11pt" fo:font-weight="normal" style:font-size-asian="11pt" style:font-weight-asian="normal" style:font-size-complex="11pt" style:font-weight-complex="normal"/>
    </style:style>
    <style:style style:name="P33" style:family="paragraph" style:parent-style-name="Text_20_body">
      <style:paragraph-properties fo:margin-left="1.251cm" fo:margin-right="0cm" fo:text-indent="0cm" style:auto-text-indent="false"/>
      <style:text-properties fo:color="#00ae00" style:font-name="Courier New" fo:font-size="8pt" style:font-size-asian="8pt" style:font-size-complex="8pt"/>
    </style:style>
    <style:style style:name="P34" style:family="paragraph" style:parent-style-name="Text_20_body">
      <style:paragraph-properties fo:margin-left="1.251cm" fo:margin-right="0cm" fo:text-indent="0cm" style:auto-text-indent="false"/>
      <style:text-properties fo:color="#00ae00" style:font-name="Courier New" fo:font-size="7pt" style:font-name-asian="Courier New" style:font-size-asian="7pt" style:font-name-complex="Courier New" style:font-size-complex="7pt"/>
    </style:style>
    <style:style style:name="P35" style:family="paragraph" style:parent-style-name="Text_20_body">
      <style:paragraph-properties fo:margin-left="0cm" fo:margin-right="0cm" fo:text-indent="0cm" style:auto-text-indent="false"/>
    </style:style>
    <style:style style:name="P36" style:family="paragraph" style:parent-style-name="Text_20_body">
      <style:paragraph-properties fo:margin-left="0cm" fo:margin-right="0cm" fo:text-indent="0cm" style:auto-text-indent="false"/>
      <style:text-properties fo:font-size="11pt" style:font-size-asian="11pt" style:font-size-complex="11pt"/>
    </style:style>
    <style:style style:name="P37" style:family="paragraph" style:parent-style-name="Text_20_body">
      <style:paragraph-properties fo:margin-left="0cm" fo:margin-right="0cm" fo:text-indent="0cm" style:auto-text-indent="false"/>
      <style:text-properties style:font-name="Trebuchet MS1" fo:font-size="9pt" style:font-size-asian="9pt" style:font-size-complex="9pt"/>
    </style:style>
    <style:style style:name="P38" style:family="paragraph" style:parent-style-name="Text_20_body">
      <style:paragraph-properties fo:margin-left="0cm" fo:margin-right="0cm" fo:text-align="start" style:justify-single-word="false" fo:text-indent="0cm" style:auto-text-indent="false"/>
      <style:text-properties style:font-name="Trebuchet MS1" fo:font-size="9pt" style:font-size-asian="9pt" style:font-size-complex="9pt"/>
    </style:style>
    <style:style style:name="P39" style:family="paragraph" style:parent-style-name="Text_20_body">
      <style:paragraph-properties fo:margin-left="0cm" fo:margin-right="0cm" fo:text-align="center" style:justify-single-word="false" fo:text-indent="0cm" style:auto-text-indent="false"/>
      <style:text-properties style:font-name="Trebuchet MS1" fo:font-size="9pt" style:font-size-asian="9pt" style:font-size-complex="9pt"/>
    </style:style>
    <style:style style:name="P40" style:family="paragraph" style:parent-style-name="Table_20_Heading">
      <style:paragraph-properties fo:margin-left="0cm" fo:margin-right="0cm" fo:text-align="center" style:justify-single-word="false" fo:text-indent="0cm" style:auto-text-indent="false"/>
      <style:text-properties fo:font-size="10pt" style:font-size-asian="10pt" style:font-size-complex="10pt"/>
    </style:style>
    <style:style style:name="P41" style:family="paragraph" style:parent-style-name="Table_20_Heading">
      <style:paragraph-properties fo:margin-left="0cm" fo:margin-right="0cm" fo:text-align="start" style:justify-single-word="false" fo:text-indent="0cm" style:auto-text-indent="false"/>
      <style:text-properties fo:font-size="10pt" style:font-size-asian="10pt" style:font-size-complex="10pt"/>
    </style:style>
    <style:style style:name="P42" style:family="paragraph" style:parent-style-name="Table_20_Contents">
      <style:paragraph-properties fo:margin-left="0cm" fo:margin-right="0cm" fo:text-align="center" style:justify-single-word="false" fo:text-indent="0cm" style:auto-text-indent="false"/>
      <style:text-properties fo:font-size="10pt" style:font-size-asian="10pt" style:font-size-complex="10pt"/>
    </style:style>
    <style:style style:name="P43" style:family="paragraph" style:parent-style-name="Table_20_Contents">
      <style:paragraph-properties fo:margin-left="0cm" fo:margin-right="0cm" fo:text-align="start" style:justify-single-word="false" fo:text-indent="0cm" style:auto-text-indent="false"/>
      <style:text-properties fo:font-size="10pt" style:font-size-asian="10pt" style:font-size-complex="10pt"/>
    </style:style>
    <style:style style:name="P44" style:family="paragraph" style:parent-style-name="Standard">
      <style:paragraph-properties fo:margin-left="0cm" fo:margin-right="0cm" fo:text-indent="0cm" style:auto-text-indent="false">
        <style:tab-stops>
          <style:tab-stop style:position="1.236cm"/>
        </style:tab-stops>
      </style:paragraph-properties>
    </style:style>
    <style:style style:name="P45" style:family="paragraph" style:parent-style-name="Standard">
      <style:paragraph-properties fo:margin-left="0cm" fo:margin-right="0cm" fo:text-indent="0cm" style:auto-text-indent="false">
        <style:tab-stops>
          <style:tab-stop style:position="1.236cm"/>
        </style:tab-stops>
      </style:paragraph-properties>
      <style:text-properties fo:color="#ff00ff" style:font-name="Courier New" fo:font-size="8pt" style:font-name-asian="Courier New" style:font-size-asian="8pt" style:font-name-complex="Courier New" style:font-size-complex="8pt"/>
    </style:style>
    <style:style style:name="P46" style:family="paragraph" style:parent-style-name="Standard">
      <style:paragraph-properties fo:margin-left="0cm" fo:margin-right="0cm" fo:text-indent="0cm" style:auto-text-indent="false">
        <style:tab-stops/>
      </style:paragraph-properties>
      <style:text-properties style:use-window-font-color="true" style:font-name="Trebuchet MS1" fo:font-size="11pt" fo:font-style="normal" style:font-name-asian="Courier New" style:font-size-asian="11pt" style:font-style-asian="normal" style:font-name-complex="Courier New" style:font-size-complex="11pt" style:font-style-complex="normal"/>
    </style:style>
    <style:style style:name="P47" style:family="paragraph" style:parent-style-name="Text_20_body_20_indent">
      <style:paragraph-properties fo:margin-left="0cm" fo:margin-right="0cm" fo:text-indent="0cm" style:auto-text-indent="false"/>
      <style:text-properties fo:font-size="15pt" style:font-size-asian="15pt" style:font-size-complex="15pt"/>
    </style:style>
    <style:style style:name="P48" style:family="paragraph" style:parent-style-name="Text_20_body">
      <style:text-properties fo:font-size="11pt" style:font-size-asian="11pt" style:font-size-complex="11pt"/>
    </style:style>
    <style:style style:name="P49" style:family="paragraph" style:parent-style-name="Text_20_body">
      <style:text-properties fo:color="#0000ff" style:font-name="Courier New" fo:font-size="8pt" style:font-name-asian="Courier New" style:font-size-asian="8pt" style:font-name-complex="Courier New" style:font-size-complex="8pt"/>
    </style:style>
    <style:style style:name="P50" style:family="paragraph" style:parent-style-name="Text_20_body">
      <style:text-properties fo:color="#0000ff" style:font-name="Courier New" fo:font-size="8pt" fo:font-style="normal" fo:font-weight="bold" style:font-name-asian="Courier New" style:font-size-asian="8pt" style:font-style-asian="normal" style:font-weight-asian="bold" style:font-name-complex="Courier New" style:font-size-complex="8pt" style:font-style-complex="normal" style:font-weight-complex="bold"/>
    </style:style>
    <style:style style:name="P51" style:family="paragraph" style:parent-style-name="Text_20_body">
      <style:text-properties fo:font-style="italic" fo:font-weight="bold" style:font-style-asian="italic" style:font-weight-asian="bold" style:font-style-complex="italic" style:font-weight-complex="bold"/>
    </style:style>
    <style:style style:name="P52" style:family="paragraph" style:parent-style-name="Text_20_body">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3" style:family="paragraph" style:parent-style-name="Text_20_body">
      <style:text-properties style:use-window-font-color="true" style:font-name="Trebuchet MS1" fo:font-size="11pt" fo:font-style="italic" style:font-name-asian="Courier New" style:font-size-asian="11pt" style:font-style-asian="italic" style:font-name-complex="Courier New" style:font-size-complex="11pt" style:font-style-complex="italic"/>
    </style:style>
    <style:style style:name="P54" style:family="paragraph" style:parent-style-name="Text_20_body">
      <style:text-properties style:use-window-font-color="true" style:font-name="Trebuchet MS1" fo:font-size="11pt" fo:font-style="normal" style:font-name-asian="Courier New" style:font-size-asian="11pt" style:font-style-asian="normal" style:font-name-complex="Courier New" style:font-size-complex="11pt" style:font-style-complex="normal"/>
    </style:style>
    <style:style style:name="P55" style:family="paragraph" style:parent-style-name="Text_20_body">
      <style:text-properties style:use-window-font-color="true" fo:font-size="6pt" style:font-size-asian="6pt" style:font-size-complex="6pt"/>
    </style:style>
    <style:style style:name="P56" style:family="paragraph" style:parent-style-name="Text_20_body">
      <style:text-properties style:use-window-font-color="true" fo:font-size="12pt" style:font-size-asian="12pt" style:font-size-complex="12pt"/>
    </style:style>
    <style:style style:name="P57" style:family="paragraph" style:parent-style-name="Text_20_body">
      <style:text-properties fo:font-size="10pt" style:font-size-asian="10pt" style:font-size-complex="10pt"/>
    </style:style>
    <style:style style:name="P58" style:family="paragraph" style:parent-style-name="Text_20_body">
      <style:text-properties fo:font-size="6pt" style:font-size-asian="6pt" style:font-size-complex="6pt"/>
    </style:style>
    <style:style style:name="P59" style:family="paragraph" style:parent-style-name="Text_20_body">
      <style:text-properties style:font-name="Trebuchet MS1" fo:font-size="11pt" style:font-size-asian="11pt" style:font-size-complex="11pt"/>
    </style:style>
    <style:style style:name="P60" style:family="paragraph" style:parent-style-name="Text_20_body">
      <style:text-properties fo:color="#00ae00" style:font-name="Courier New" fo:font-size="8pt" fo:font-style="normal" style:font-name-asian="Courier New" style:font-size-asian="8pt" style:font-style-asian="normal" style:font-name-complex="Courier New" style:font-size-complex="8pt" style:font-style-complex="normal"/>
    </style:style>
    <style:style style:name="P61" style:family="paragraph" style:parent-style-name="Table_20_Contents">
      <style:paragraph-properties fo:text-align="center" style:justify-single-word="false"/>
      <style:text-properties fo:font-size="10pt" style:font-size-asian="10pt" style:font-size-complex="10pt"/>
    </style:style>
    <style:style style:name="P62" style:family="paragraph" style:parent-style-name="Table_20_Contents">
      <style:paragraph-properties fo:text-align="start" style:justify-single-word="false"/>
      <style:text-properties fo:font-size="10pt" style:font-size-asian="10pt" style:font-size-complex="10pt"/>
    </style:style>
    <style:style style:name="P63" style:family="paragraph" style:parent-style-name="Table_20_Contents">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P64" style:family="paragraph" style:parent-style-name="Table_20_Contents">
      <style:paragraph-properties fo:text-align="center" style:justify-single-word="false"/>
      <style:text-properties fo:color="#0000ff" fo:font-size="10pt" style:font-size-asian="10pt" style:font-size-complex="10pt"/>
    </style:style>
    <style:style style:name="P65" style:family="paragraph" style:parent-style-name="Table_20_Contents">
      <style:paragraph-properties fo:text-align="start" style:justify-single-word="false"/>
      <style:text-properties style:font-name="Trebuchet MS" fo:font-size="10pt" style:font-name-asian="Arial Unicode MS" style:font-size-asian="10pt" style:font-name-complex="Tahoma" style:font-size-complex="10pt"/>
    </style:style>
    <style:style style:name="P66" style:family="paragraph" style:parent-style-name="Table_20_Contents">
      <style:paragraph-properties fo:text-align="start" style:justify-single-word="false"/>
      <style:text-properties style:font-name="Trebuchet MS1" fo:font-size="9pt" style:font-size-asian="9pt" style:font-size-complex="9pt"/>
    </style:style>
    <style:style style:name="P67" style:family="paragraph" style:parent-style-name="Table_20_Contents">
      <style:paragraph-properties fo:text-align="start" style:justify-single-word="false"/>
      <style:text-properties style:font-name="Trebuchet MS1" fo:font-size="9pt" fo:font-weight="normal" style:font-size-asian="9pt" style:font-weight-asian="normal" style:font-size-complex="9pt" style:font-weight-complex="normal"/>
    </style:style>
    <style:style style:name="P68" style:family="paragraph" style:parent-style-name="Table_20_Contents">
      <style:paragraph-properties fo:text-align="start" style:justify-single-word="false"/>
    </style:style>
    <style:style style:name="P69" style:family="paragraph" style:parent-style-name="Text_20_body_20_indent">
      <style:text-properties fo:color="#0000ff" fo:font-size="12pt" style:font-size-asian="12pt" style:font-size-complex="12pt"/>
    </style:style>
    <style:style style:name="P70" style:family="paragraph" style:parent-style-name="Table_20_Heading">
      <style:paragraph-properties fo:text-align="center" style:justify-single-word="false"/>
      <style:text-properties fo:font-size="10pt" style:font-size-asian="10pt" style:font-size-complex="10pt"/>
    </style:style>
    <style:style style:name="P71" style:family="paragraph" style:parent-style-name="Table_20_Heading">
      <style:paragraph-properties fo:text-align="start" style:justify-single-word="false"/>
      <style:text-properties fo:font-size="10pt" style:font-size-asian="10pt" style:font-size-complex="10pt"/>
    </style:style>
    <style:style style:name="P72" style:family="paragraph" style:parent-style-name="Table_20_Heading">
      <style:paragraph-properties fo:text-align="start" style:justify-single-word="false"/>
      <style:text-properties style:font-name="Trebuchet MS1" fo:font-size="10pt" style:font-size-asian="10pt" style:font-size-complex="10pt"/>
    </style:style>
    <style:style style:name="P73" style:family="paragraph" style:parent-style-name="Table_20_Heading">
      <style:paragraph-properties fo:text-align="center" style:justify-single-word="false"/>
      <style:text-properties style:font-name="Trebuchet MS1" fo:font-size="10pt" style:font-size-asian="10pt" style:font-size-complex="10pt"/>
    </style:style>
    <style:style style:name="P74" style:family="paragraph" style:parent-style-name="Table">
      <style:text-properties fo:font-size="11pt" style:font-size-asian="11pt" style:font-size-complex="11pt"/>
    </style:style>
    <style:style style:name="P75" style:family="paragraph" style:parent-style-name="Heading_20_1">
      <style:text-properties fo:font-size="18pt" style:font-size-asian="18pt" style:font-size-complex="18pt"/>
    </style:style>
    <style:style style:name="P76" style:family="paragraph" style:parent-style-name="Text_20_body_20_indent">
      <style:paragraph-properties fo:margin-left="1.295cm" fo:margin-right="0cm" fo:text-indent="0cm" style:auto-text-indent="false"/>
      <style:text-properties fo:color="#0000ff" fo:font-size="12pt" style:font-size-asian="12pt" style:font-size-complex="12pt"/>
    </style:style>
    <style:style style:name="P77" style:family="paragraph" style:parent-style-name="Text_20_body">
      <style:paragraph-properties fo:margin-left="2.501cm" fo:margin-right="0cm" fo:text-indent="0cm" style:auto-text-indent="false"/>
    </style:style>
    <style:style style:name="P78" style:family="paragraph" style:parent-style-name="Text_20_body">
      <style:paragraph-properties fo:margin-left="2.501cm" fo:margin-right="0cm" fo:text-indent="0cm" style:auto-text-indent="false"/>
      <style:text-properties fo:font-size="11pt" style:font-size-asian="11pt" style:font-size-complex="11pt"/>
    </style:style>
    <style:style style:name="P79" style:family="paragraph" style:parent-style-name="Text_20_body">
      <style:paragraph-properties fo:margin-left="2.501cm" fo:margin-right="0cm" fo:text-indent="0cm" style:auto-text-indent="false">
        <style:tab-stops/>
      </style:paragraph-properties>
      <style:text-properties fo:font-size="11pt" style:font-size-asian="11pt" style:font-size-complex="11pt"/>
    </style:style>
    <style:style style:name="P80" style:family="paragraph" style:parent-style-name="Text_20_body">
      <style:paragraph-properties fo:margin-left="2.501cm" fo:margin-right="0cm" fo:text-indent="0cm" style:auto-text-indent="false"/>
      <style:text-properties fo:font-size="11pt" fo:font-weight="normal" style:font-size-asian="11pt" style:font-weight-asian="normal" style:font-size-complex="11pt" style:font-weight-complex="normal"/>
    </style:style>
    <style:style style:name="P81" style:family="paragraph" style:parent-style-name="Text_20_body">
      <style:paragraph-properties fo:margin-left="2.501cm" fo:margin-right="0cm" fo:text-indent="0cm" style:auto-text-indent="false"/>
      <style:text-properties fo:color="#000000" fo:font-size="11pt" fo:font-style="italic" style:text-underline-style="none" fo:font-weight="normal" style:font-size-asian="11pt" style:font-style-asian="italic" style:font-weight-asian="normal" style:font-size-complex="11pt" style:font-style-complex="italic" style:font-weight-complex="normal"/>
    </style:style>
    <style:style style:name="P82" style:family="paragraph" style:parent-style-name="Text_20_body">
      <style:paragraph-properties fo:margin-left="0.889cm" fo:margin-right="0cm" fo:text-indent="-0.908cm" style:auto-text-indent="false">
        <style:tab-stops/>
      </style:paragraph-properties>
    </style:style>
    <style:style style:name="P83" style:family="paragraph" style:parent-style-name="Text_20_body">
      <style:paragraph-properties fo:margin-left="0.889cm" fo:margin-right="0cm" fo:text-indent="-0.908cm" style:auto-text-indent="false">
        <style:tab-stops/>
      </style:paragraph-properties>
      <style:text-properties style:use-window-font-color="true" fo:font-style="italic" style:font-style-asian="italic" style:font-style-complex="italic"/>
    </style:style>
    <style:style style:name="P84" style:family="paragraph" style:parent-style-name="Text_20_body">
      <style:paragraph-properties fo:margin-left="1.351cm" fo:margin-right="0cm" fo:text-indent="-1.409cm" style:auto-text-indent="false">
        <style:tab-stops>
          <style:tab-stop style:position="-0.522cm"/>
        </style:tab-stops>
      </style:paragraph-properties>
    </style:style>
    <style:style style:name="P85" style:family="paragraph" style:parent-style-name="Text_20_body">
      <style:paragraph-properties fo:margin-left="1.314cm" fo:margin-right="0cm" fo:text-indent="-1.332cm" style:auto-text-indent="false">
        <style:tab-stops/>
      </style:paragraph-properties>
    </style:style>
    <style:style style:name="P86" style:family="paragraph" style:parent-style-name="Text_20_body">
      <style:paragraph-properties fo:margin-left="-0.039cm" fo:margin-right="0cm" fo:text-indent="0cm" style:auto-text-indent="false">
        <style:tab-stops/>
      </style:paragraph-properties>
      <style:text-properties fo:font-size="11pt" style:font-size-asian="11pt" style:font-size-complex="11pt"/>
    </style:style>
    <style:style style:name="P87" style:family="paragraph" style:parent-style-name="Text_20_body">
      <style:paragraph-properties fo:margin-left="-0.039cm" fo:margin-right="0cm" fo:text-indent="0cm"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88" style:family="paragraph" style:parent-style-name="Text_20_body">
      <style:paragraph-properties fo:margin-left="-0.039cm" fo:margin-right="0cm" fo:text-indent="0cm" style:auto-text-indent="false">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89" style:family="paragraph" style:parent-style-name="Text_20_body">
      <style:paragraph-properties fo:margin-left="1.004cm" fo:margin-right="0cm" fo:text-indent="-1.023cm" style:auto-text-indent="false">
        <style:tab-stops/>
      </style:paragraph-properties>
      <style:text-properties fo:font-size="11pt" style:font-size-asian="11pt" style:font-size-complex="11pt"/>
    </style:style>
    <style:style style:name="P90" style:family="paragraph" style:parent-style-name="Text_20_body">
      <style:paragraph-properties fo:margin-left="1.004cm" fo:margin-right="0cm" fo:text-indent="-1.023cm" style:auto-text-indent="false">
        <style:tab-stops/>
      </style:paragraph-properties>
      <style:text-properties style:font-name="Courier New" fo:font-size="8pt" style:font-size-asian="8pt" style:font-size-complex="8pt"/>
    </style:style>
    <style:style style:name="P91" style:family="paragraph" style:parent-style-name="Text_20_body">
      <style:paragraph-properties fo:margin-left="1.004cm" fo:margin-right="0cm" fo:text-indent="-1.023cm" style:auto-text-indent="false">
        <style:tab-stops/>
      </style:paragraph-properties>
      <style:text-properties fo:color="#00ae00" style:font-name="Courier New" fo:font-size="8pt" fo:font-style="normal" style:font-name-asian="Courier New" style:font-size-asian="8pt" style:font-style-asian="normal" style:font-name-complex="Courier New" style:font-size-complex="8pt" style:font-style-complex="normal"/>
    </style:style>
    <style:style style:name="P92" style:family="paragraph" style:parent-style-name="Text_20_body">
      <style:paragraph-properties fo:margin-left="1.004cm" fo:margin-right="0cm" fo:text-indent="-1.023cm" style:auto-text-indent="false">
        <style:tab-stops/>
      </style:paragraph-properties>
      <style:text-properties fo:color="#ff00ff" style:font-name="Courier New" fo:font-size="8pt" fo:font-style="normal" style:font-name-asian="Courier New" style:font-size-asian="8pt" style:font-style-asian="normal" style:font-name-complex="Courier New" style:font-size-complex="8pt" style:font-style-complex="normal"/>
    </style:style>
    <style:style style:name="P93" style:family="paragraph" style:parent-style-name="Text_20_body">
      <style:paragraph-properties fo:margin-left="2.51cm" fo:margin-right="0cm" fo:text-indent="0cm" style:auto-text-indent="false">
        <style:tab-stops/>
      </style:paragraph-properties>
    </style:style>
    <style:style style:name="P94" style:family="paragraph" style:parent-style-name="Text_20_body">
      <style:paragraph-properties fo:margin-left="2.51cm" fo:margin-right="0cm" fo:text-indent="0cm" style:auto-text-indent="false">
        <style:tab-stops/>
      </style:paragraph-properties>
      <style:text-properties fo:font-size="11pt" style:font-size-asian="11pt" style:font-size-complex="11pt"/>
    </style:style>
    <style:style style:name="P95" style:family="paragraph" style:parent-style-name="Text_20_body">
      <style:paragraph-properties fo:margin-left="2.51cm" fo:margin-right="0cm" fo:text-indent="-1.256cm" style:auto-text-indent="false">
        <style:tab-stops/>
      </style:paragraph-properties>
      <style:text-properties fo:font-size="11pt" style:font-size-asian="11pt" style:font-size-complex="11pt"/>
    </style:style>
    <style:style style:name="P96" style:family="paragraph" style:parent-style-name="Standard">
      <style:paragraph-properties fo:margin-left="1.256cm" fo:margin-right="0cm" fo:text-indent="0cm" style:auto-text-indent="false" style:text-autospace="none"/>
      <style:text-properties fo:color="#ff00ff" style:font-name="Courier New" fo:font-size="8pt" style:font-name-asian="Courier New" style:font-size-asian="8pt" style:font-name-complex="Courier New" style:font-size-complex="8pt"/>
    </style:style>
    <style:style style:name="P97" style:family="paragraph" style:parent-style-name="Standard">
      <style:paragraph-properties fo:margin-left="1.256cm" fo:margin-right="0cm" fo:text-indent="0cm" style:auto-text-indent="false">
        <style:tab-stops>
          <style:tab-stop style:position="1.236cm"/>
        </style:tab-stops>
      </style:paragraph-properties>
      <style:text-properties fo:color="#ff00ff" style:font-name="Courier New" fo:font-size="8pt" style:font-name-asian="Courier New" style:font-size-asian="8pt" style:font-name-complex="Courier New" style:font-size-complex="8pt"/>
    </style:style>
    <style:style style:name="P98" style:family="paragraph" style:parent-style-name="Standard">
      <style:paragraph-properties fo:margin-left="1.256cm" fo:margin-right="0cm" fo:line-height="100%" fo:text-indent="0cm" style:auto-text-indent="false">
        <style:tab-stops>
          <style:tab-stop style:position="1.236cm"/>
        </style:tab-stops>
      </style:paragraph-properties>
      <style:text-properties fo:color="#ff00ff" style:font-name="Courier New" fo:font-size="8pt" style:font-name-asian="Courier New" style:font-size-asian="8pt" style:font-name-complex="Courier New" style:font-size-complex="8pt"/>
    </style:style>
    <style:style style:name="P99" style:family="paragraph" style:parent-style-name="Standard">
      <style:paragraph-properties fo:margin-left="1.256cm" fo:margin-right="0cm" fo:text-indent="0cm" style:auto-text-indent="false" style:text-autospace="none"/>
      <style:text-properties fo:color="#ff00ff" style:font-name="Courier New" fo:font-size="8pt" fo:font-style="normal" style:font-name-asian="Courier New" style:font-size-asian="8pt" style:font-style-asian="normal" style:font-name-complex="Courier New" style:font-size-complex="8pt" style:font-style-complex="normal"/>
    </style:style>
    <style:style style:name="P100" style:family="paragraph" style:parent-style-name="Standard">
      <style:paragraph-properties fo:margin-left="1.256cm" fo:margin-right="0cm" fo:text-indent="0cm" style:auto-text-indent="false" style:text-autospace="none"/>
    </style:style>
    <style:style style:name="P101" style:family="paragraph" style:parent-style-name="Standard">
      <style:paragraph-properties fo:margin-left="1.256cm" fo:margin-right="0cm" fo:text-indent="0cm" style:auto-text-indent="false">
        <style:tab-stops/>
      </style:paragraph-properties>
      <style:text-properties fo:color="#0000ff" style:font-name="Courier New" fo:font-size="8pt" fo:font-style="normal" style:font-name-asian="Courier New" style:font-size-asian="8pt" style:font-style-asian="normal" style:font-name-complex="Courier New" style:font-size-complex="8pt" style:font-style-complex="normal"/>
    </style:style>
    <style:style style:name="P102" style:family="paragraph" style:parent-style-name="Standard">
      <style:paragraph-properties fo:margin-left="1.256cm" fo:margin-right="0cm" fo:text-indent="0cm" style:auto-text-indent="false" style:text-autospace="none"/>
      <style:text-properties fo:color="#00ae00" style:font-name="Courier New" fo:font-size="8pt" fo:font-style="normal" style:font-name-asian="Courier New" style:font-size-asian="8pt" style:font-style-asian="normal" style:font-name-complex="Courier New" style:font-size-complex="8pt" style:font-style-complex="normal"/>
    </style:style>
    <style:style style:name="P103" style:family="paragraph" style:parent-style-name="Standard">
      <style:paragraph-properties fo:margin-left="1.256cm" fo:margin-right="0cm" fo:line-height="100%" fo:text-indent="0cm" style:auto-text-indent="false">
        <style:tab-stops>
          <style:tab-stop style:position="1.236cm"/>
        </style:tab-stops>
      </style:paragraph-properties>
    </style:style>
    <style:style style:name="P104" style:family="paragraph" style:parent-style-name="Text_20_body">
      <style:paragraph-properties fo:margin-left="1.256cm" fo:margin-right="0cm" fo:text-indent="0cm" style:auto-text-indent="false">
        <style:tab-stops/>
      </style:paragraph-properties>
      <style:text-properties fo:color="#0000ff" style:font-name="Courier New" fo:font-size="8pt" style:font-name-asian="Courier New" style:font-size-asian="8pt" style:font-name-complex="Courier New" style:font-size-complex="8pt"/>
    </style:style>
    <style:style style:name="P105" style:family="paragraph" style:parent-style-name="Text_20_body">
      <style:paragraph-properties fo:margin-left="1.256cm" fo:margin-right="0cm" fo:text-indent="0cm" style:auto-text-indent="false">
        <style:tab-stops/>
      </style:paragraph-properties>
      <style:text-properties style:use-window-font-color="true" style:font-name="Trebuchet MS1" fo:font-size="11pt" fo:font-style="normal" fo:background-color="transparent" style:font-name-asian="Courier New" style:font-size-asian="11pt" style:font-style-asian="normal" style:font-name-complex="Courier New" style:font-size-complex="11pt" style:font-style-complex="normal"/>
    </style:style>
    <style:style style:name="P106" style:family="paragraph" style:parent-style-name="Standard">
      <style:paragraph-properties fo:margin-left="1.275cm" fo:margin-right="0cm" fo:text-indent="0cm" style:auto-text-indent="false" style:text-autospace="none"/>
      <style:text-properties style:font-name="Courier New" fo:font-size="8pt" style:font-size-asian="8pt" style:font-size-complex="8pt"/>
    </style:style>
    <style:style style:name="P107" style:family="paragraph" style:parent-style-name="Text_20_body">
      <style:paragraph-properties fo:margin-left="2.529cm" fo:margin-right="0cm" fo:text-indent="0cm" style:auto-text-indent="false"/>
      <style:text-properties fo:font-size="11pt" style:font-size-asian="11pt" style:font-size-complex="11pt"/>
    </style:style>
    <style:style style:name="P108" style:family="paragraph" style:parent-style-name="Standard">
      <style:paragraph-properties fo:margin-left="1.236cm" fo:margin-right="0cm" fo:text-indent="0cm" style:auto-text-indent="false">
        <style:tab-stops/>
      </style:paragraph-properties>
      <style:text-properties fo:color="#00ae00" style:font-name="Courier New" fo:font-size="8pt" style:font-name-asian="Courier New" style:font-size-asian="8pt" style:font-name-complex="Courier New" style:font-size-complex="8pt"/>
    </style:style>
    <style:style style:name="P109" style:family="paragraph" style:parent-style-name="Standard">
      <style:paragraph-properties fo:margin-left="1.236cm" fo:margin-right="0cm" fo:text-indent="0cm" style:auto-text-indent="false">
        <style:tab-stops/>
      </style:paragraph-properties>
      <style:text-properties fo:color="#00ae00" style:font-name="Courier New" fo:font-size="12pt" fo:font-style="normal" style:font-name-asian="Courier New" style:font-size-asian="12pt" style:font-style-asian="normal" style:font-name-complex="Courier New" style:font-size-complex="12pt" style:font-style-complex="normal"/>
    </style:style>
    <style:style style:name="P110" style:family="paragraph" style:parent-style-name="Standard">
      <style:paragraph-properties fo:margin-left="1.236cm" fo:margin-right="0cm" fo:text-indent="0cm" style:auto-text-indent="false">
        <style:tab-stops/>
      </style:paragraph-properties>
      <style:text-properties fo:color="#0000ff" style:font-name="Courier New" fo:font-size="8pt" style:font-name-asian="Courier New" style:font-size-asian="8pt" style:font-name-complex="Courier New" style:font-size-complex="8pt"/>
    </style:style>
    <style:style style:name="P111" style:family="paragraph" style:parent-style-name="Standard">
      <style:paragraph-properties fo:margin-left="1.004cm" fo:margin-right="0cm" fo:text-indent="-1.004cm" style:auto-text-indent="false">
        <style:tab-stops/>
      </style:paragraph-properties>
    </style:style>
    <style:style style:name="P112" style:family="paragraph" style:parent-style-name="Text_20_body">
      <style:paragraph-properties fo:margin-left="1.004cm" fo:margin-right="0cm" fo:text-indent="-1.004cm" style:auto-text-indent="false">
        <style:tab-stops/>
      </style:paragraph-properties>
    </style:style>
    <style:style style:name="P113" style:family="paragraph" style:parent-style-name="Standard">
      <style:paragraph-properties fo:margin-left="1.004cm" fo:margin-right="0cm" fo:text-indent="0cm" style:auto-text-indent="false">
        <style:tab-stops/>
      </style:paragraph-properties>
      <style:text-properties fo:color="#0000ff" style:font-name="Courier New" fo:font-size="8pt" fo:font-style="normal" style:font-name-asian="Courier New" style:font-size-asian="8pt" style:font-style-asian="normal" style:font-name-complex="Courier New" style:font-size-complex="8pt" style:font-style-complex="normal"/>
    </style:style>
    <style:style style:name="P114" style:family="paragraph" style:parent-style-name="Standard">
      <style:paragraph-properties fo:margin-left="1.004cm" fo:margin-right="0cm" fo:text-indent="0cm" style:auto-text-indent="false">
        <style:tab-stops/>
      </style:paragraph-properties>
      <style:text-properties fo:color="#ff00ff" style:font-name="Courier New" fo:font-size="8pt" fo:font-style="normal" style:font-name-asian="Courier New" style:font-size-asian="8pt" style:font-style-asian="normal" style:font-name-complex="Courier New" style:font-size-complex="8pt" style:font-style-complex="normal"/>
    </style:style>
    <style:style style:name="P115" style:family="paragraph" style:parent-style-name="Text_20_body">
      <style:paragraph-properties fo:margin-left="1.004cm" fo:margin-right="0cm" fo:text-indent="0cm" style:auto-text-indent="false">
        <style:tab-stops/>
      </style:paragraph-properties>
      <style:text-properties fo:color="#0000ff" style:font-name="Courier New" fo:font-size="8pt" style:font-name-asian="Courier New" style:font-size-asian="8pt" style:font-name-complex="Courier New" style:font-size-complex="8pt"/>
    </style:style>
    <style:style style:name="P116" style:family="paragraph" style:parent-style-name="Text_20_body">
      <style:paragraph-properties fo:margin-left="1.004cm" fo:margin-right="0cm" fo:text-indent="0cm" style:auto-text-indent="false">
        <style:tab-stops/>
      </style:paragraph-properties>
      <style:text-properties fo:color="#ff00ff" style:font-name="Courier New" fo:font-size="8pt" fo:font-style="normal" style:font-name-asian="Courier New" style:font-size-asian="8pt" style:font-style-asian="normal" style:font-name-complex="Courier New" style:font-size-complex="8pt" style:font-style-complex="normal"/>
    </style:style>
    <style:style style:name="P117" style:family="paragraph" style:parent-style-name="Contents_20_Heading">
      <style:text-properties fo:font-size="12pt"/>
    </style:style>
    <style:style style:name="P118" style:family="paragraph" style:parent-style-name="Text_20_body">
      <style:paragraph-properties fo:break-before="page"/>
    </style:style>
    <style:style style:name="P119" style:family="paragraph" style:parent-style-name="Text_20_body">
      <style:paragraph-properties fo:margin-left="5.02cm" fo:margin-right="0cm" fo:text-indent="-3.75cm" style:auto-text-indent="false">
        <style:tab-stops/>
      </style:paragraph-properties>
    </style:style>
    <style:style style:name="P120" style:family="paragraph" style:parent-style-name="Text_20_body">
      <style:paragraph-properties fo:margin-left="4.979cm" fo:margin-right="0cm" fo:text-indent="-3.729cm" style:auto-text-indent="false">
        <style:tab-stops/>
      </style:paragraph-properties>
    </style:style>
    <style:style style:name="P121" style:family="paragraph" style:parent-style-name="Standard" style:list-style-name="L4">
      <style:paragraph-properties>
        <style:tab-stops>
          <style:tab-stop style:position="1.275cm"/>
        </style:tab-stops>
      </style:paragraph-properties>
    </style:style>
    <style:style style:name="P122" style:family="paragraph" style:parent-style-name="Standard" style:list-style-name="L4">
      <style:paragraph-properties fo:margin-left="2.501cm" fo:margin-right="0cm" fo:text-indent="-0.635cm" style:auto-text-indent="false" style:text-autospace="none"/>
    </style:style>
    <style:style style:name="P123" style:family="paragraph" style:parent-style-name="Standard">
      <style:paragraph-properties fo:margin-left="1.251cm" fo:margin-right="0cm" fo:text-indent="0cm" style:auto-text-indent="false" style:text-autospace="none"/>
      <style:text-properties fo:color="#0000ff" style:font-name="Courier New" fo:font-size="8pt" style:font-name-asian="Courier New" style:font-size-asian="8pt" style:font-name-complex="Courier New" style:font-size-complex="8pt"/>
    </style:style>
    <style:style style:name="P124" style:family="paragraph" style:parent-style-name="Standard" style:list-style-name="">
      <style:paragraph-properties fo:margin-left="1.251cm" fo:margin-right="0cm" fo:text-indent="0cm" style:auto-text-indent="false" style:text-autospace="none"/>
      <style:text-properties fo:color="#0000ff" style:font-name="Courier New" fo:font-size="8pt" style:font-name-asian="Courier New" style:font-size-asian="8pt" style:font-name-complex="Courier New" style:font-size-complex="8pt"/>
    </style:style>
    <style:style style:name="P125" style:family="paragraph" style:parent-style-name="Standard" style:list-style-name="">
      <style:paragraph-properties fo:margin-left="1.251cm" fo:margin-right="0cm" fo:text-indent="0cm" style:auto-text-indent="false" style:text-autospace="none"/>
      <style:text-properties fo:color="#ff00ff" style:font-name="Courier New" fo:font-size="8pt" style:font-name-asian="Courier New" style:font-size-asian="8pt" style:font-name-complex="Courier New" style:font-size-complex="8pt"/>
    </style:style>
    <style:style style:name="P126" style:family="paragraph" style:parent-style-name="Standard" style:list-style-name="">
      <style:paragraph-properties fo:margin-left="1.251cm" fo:margin-right="0cm" fo:text-indent="0cm" style:auto-text-indent="false" style:text-autospace="none"/>
    </style:style>
    <style:style style:name="P127" style:family="paragraph" style:parent-style-name="Text_20_body" style:list-style-name="L1"/>
    <style:style style:name="P128" style:family="paragraph" style:parent-style-name="Text_20_body" style:list-style-name="L2"/>
    <style:style style:name="P129" style:family="paragraph" style:parent-style-name="Text_20_body" style:list-style-name="L3"/>
    <style:style style:name="P130" style:family="paragraph" style:parent-style-name="Text_20_body" style:list-style-name="L4"/>
    <style:style style:name="P131" style:family="paragraph" style:parent-style-name="Text_20_body" style:list-style-name="L4">
      <style:text-properties style:use-window-font-color="true" style:font-name="Trebuchet MS1" fo:font-size="11pt" fo:font-style="normal" style:font-name-asian="Courier New" style:font-size-asian="11pt" style:font-style-asian="normal" style:font-name-complex="Courier New" style:font-size-complex="11pt" style:font-style-complex="normal"/>
    </style:style>
    <style:style style:name="P132" style:family="paragraph" style:parent-style-name="Text_20_body" style:list-style-name="L5">
      <style:text-properties style:use-window-font-color="true" style:font-name="Trebuchet MS1" fo:font-size="11pt" fo:font-style="normal" style:font-name-asian="Courier New" style:font-size-asian="11pt" style:font-style-asian="normal" style:font-name-complex="Courier New" style:font-size-complex="11pt" style:font-style-complex="normal"/>
    </style:style>
    <style:style style:name="P133" style:family="paragraph" style:parent-style-name="Text_20_body" style:list-style-name="L5"/>
    <style:style style:name="P134" style:family="paragraph" style:parent-style-name="Text_20_body" style:list-style-name="L4">
      <style:paragraph-properties fo:break-before="page"/>
      <style:text-properties style:use-window-font-color="true" style:font-name="Trebuchet MS1" fo:font-size="11pt" fo:font-style="italic" style:font-name-asian="Courier New" style:font-size-asian="11pt" style:font-style-asian="italic" style:font-name-complex="Courier New" style:font-size-complex="11pt" style:font-style-complex="italic"/>
    </style:style>
    <style:style style:name="P135" style:family="paragraph" style:parent-style-name="Text_20_body" style:list-style-name="L4">
      <style:paragraph-properties fo:margin-left="0cm" fo:margin-right="0cm" fo:text-indent="0cm" style:auto-text-indent="false"/>
    </style:style>
    <style:style style:name="P136" style:family="paragraph" style:parent-style-name="Text_20_body" style:list-style-name="L4">
      <style:paragraph-properties fo:margin-left="2.501cm" fo:margin-right="0cm" fo:text-indent="-0.635cm" style:auto-text-indent="false"/>
    </style:style>
    <style:style style:name="P137" style:family="paragraph" style:parent-style-name="Table_20_Contents">
      <style:paragraph-properties fo:margin-left="0cm" fo:margin-right="0cm" fo:text-align="center" style:justify-single-word="false" fo:text-indent="0cm" style:auto-text-indent="false"/>
      <style:text-properties fo:font-size="10pt" style:font-size-asian="10pt" style:font-size-complex="10pt"/>
    </style:style>
    <style:style style:name="P138" style:family="paragraph" style:parent-style-name="Heading_20_3">
      <style:text-properties fo:font-size="12pt" style:font-size-asian="12pt" style:font-size-complex="12pt"/>
    </style:style>
    <style:style style:name="P139" style:family="paragraph" style:parent-style-name="Heading_20_3">
      <style:text-properties style:use-window-font-color="true" style:font-name="Arial" fo:font-size="12pt" fo:font-style="normal" style:font-name-asian="Courier New" style:font-size-asian="12pt" style:font-style-asian="normal" style:font-name-complex="Courier New" style:font-size-complex="12pt" style:font-style-complex="normal"/>
    </style:style>
    <style:style style:name="P140" style:family="paragraph" style:parent-style-name="Heading_20_3">
      <style:paragraph-properties fo:break-before="page"/>
      <style:text-properties fo:font-size="12pt" style:font-size-asian="12pt" style:font-size-complex="12pt"/>
    </style:style>
    <style:style style:name="P141" style:family="paragraph" style:parent-style-name="Heading_20_2">
      <style:text-properties fo:font-size="13pt" style:font-size-asian="13pt" style:font-size-complex="13pt"/>
    </style:style>
    <style:style style:name="P142" style:family="paragraph" style:parent-style-name="Heading_20_2">
      <style:paragraph-properties fo:break-before="page"/>
    </style:style>
    <style:style style:name="P143" style:family="paragraph" style:parent-style-name="Heading_20_2">
      <style:paragraph-properties fo:break-before="page"/>
      <style:text-properties fo:font-size="13pt" style:font-size-asian="13pt" style:font-size-complex="13pt"/>
    </style:style>
    <style:style style:name="P144" style:family="paragraph" style:parent-style-name="Contents_20_1">
      <style:paragraph-properties>
        <style:tab-stops>
          <style:tab-stop style:position="18.302cm" style:type="right" style:leader-style="dotted" style:leader-text="."/>
        </style:tab-stops>
      </style:paragraph-properties>
    </style:style>
    <style:style style:name="P145" style:family="paragraph" style:parent-style-name="Contents_20_2">
      <style:paragraph-properties>
        <style:tab-stops>
          <style:tab-stop style:position="17.803cm" style:type="right" style:leader-style="dotted" style:leader-text="."/>
        </style:tab-stops>
      </style:paragraph-properties>
    </style:style>
    <style:style style:name="T1" style:family="text">
      <style:text-properties fo:font-size="11pt" style:font-size-asian="11pt" style:font-size-complex="11pt"/>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fo:font-style="normal" fo:font-weight="normal" style:font-size-asian="11pt" style:font-style-asian="normal" style:font-weight-asian="normal" style:font-size-complex="11pt" style:font-style-complex="normal" style:font-weight-complex="normal"/>
    </style:style>
    <style:style style:name="T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 style:family="text">
      <style:text-properties style:font-name="Webdings" fo:font-size="10pt" style:font-name-asian="Webdings" style:font-size-asian="10.8999996185303pt" style:font-name-complex="Webdings" style:font-size-complex="10.8999996185303pt"/>
    </style:style>
    <style:style style:name="T6" style:family="text">
      <style:text-properties style:font-name="Trebuchet MS1" fo:font-size="10pt" style:font-name-asian="Webdings" style:font-size-asian="10.8999996185303pt" style:font-name-complex="Webdings" style:font-size-complex="10.8999996185303pt"/>
    </style:style>
    <style:style style:name="T7" style:family="text">
      <style:text-properties style:font-name="Trebuchet MS1" fo:font-size="9pt" style:font-size-asian="9pt" style:font-size-complex="9pt"/>
    </style:style>
    <style:style style:name="T8" style:family="text">
      <style:text-properties fo:font-size="12pt" style:font-size-asian="18pt" style:font-size-complex="18pt"/>
    </style:style>
    <style:style style:name="T9" style:family="text">
      <style:text-properties fo:font-size="12pt" style:font-size-asian="12pt" style:font-size-complex="12pt"/>
    </style:style>
    <style:style style:name="T10" style:family="text">
      <style:text-properties fo:color="#0000ff"/>
    </style:style>
    <style:style style:name="T11" style:family="text">
      <style:text-properties fo:color="#0000ff" fo:font-size="11pt" fo:font-style="italic" fo:font-weight="bold" style:font-size-asian="11pt" style:font-style-asian="italic" style:font-weight-asian="bold" style:font-size-complex="11pt" style:font-style-complex="italic" style:font-weight-complex="bold"/>
    </style:style>
    <style:style style:name="T12" style:family="text">
      <style:text-properties fo:color="#0000ff" style:font-name="Courier New" fo:font-size="8pt" fo:font-style="normal" style:font-name-asian="Courier New" style:font-size-asian="8pt" style:font-style-asian="normal" style:font-name-complex="Courier New" style:font-size-complex="8pt" style:font-style-complex="normal"/>
    </style:style>
    <style:style style:name="T13" style:family="text">
      <style:text-properties fo:color="#0000ff" style:font-name="Courier New" fo:font-size="8pt" style:font-name-asian="Courier New" style:font-size-asian="8pt" style:font-name-complex="Courier New" style:font-size-complex="8pt"/>
    </style:style>
    <style:style style:name="T14" style:family="text">
      <style:text-properties fo:color="#0000ff" fo:font-style="italic" style:font-style-asian="italic" style:font-style-complex="italic"/>
    </style:style>
    <style:style style:name="T15" style:family="text">
      <style:text-properties fo:color="#0000ff" fo:font-style="italic" style:text-underline-style="none" fo:font-weight="bold" style:font-style-asian="italic" style:font-weight-asian="bold" style:font-style-complex="italic" style:font-weight-complex="bold"/>
    </style:style>
    <style:style style:name="T16" style:family="text">
      <style:text-properties fo:color="#0000ff" fo:font-style="italic" fo:font-weight="bold" style:font-style-asian="italic" style:font-weight-asian="bold" style:font-style-complex="italic" style:font-weight-complex="bold"/>
    </style:style>
    <style:style style:name="T17" style:family="text">
      <style:text-properties fo:color="#0000ff" style:font-name-asian="Courier New" style:font-name-complex="Courier New"/>
    </style:style>
    <style:style style:name="T18" style:family="text">
      <style:text-properties fo:color="#0000ff" fo:font-size="13pt" fo:font-style="normal" fo:font-weight="bold" style:font-size-asian="13pt" style:font-style-asian="normal" style:font-weight-asian="bold" style:font-size-complex="13pt" style:font-style-complex="normal" style:font-weight-complex="bold"/>
    </style:style>
    <style:style style:name="T19" style:family="text">
      <style:text-properties fo:color="#0000ff" fo:font-size="12pt" style:font-size-asian="12pt" style:font-size-complex="12pt"/>
    </style:style>
    <style:style style:name="T20" style:family="text">
      <style:text-properties fo:color="#0000ff" fo:font-style="normal" style:font-name-asian="Courier New" style:font-style-asian="normal" style:font-name-complex="Courier New" style:font-style-complex="normal"/>
    </style:style>
    <style:style style:name="T21" style:family="text">
      <style:text-properties fo:color="#0000ff" style:font-name="Trebuchet MS1" fo:font-size="11pt" fo:font-style="normal" style:font-name-asian="Courier New" style:font-size-asian="11pt" style:font-style-asian="normal" style:font-name-complex="Courier New" style:font-size-complex="11pt" style:font-style-complex="normal"/>
    </style:style>
    <style:style style:name="T22" style:family="text">
      <style:text-properties fo:color="#0000ff" style:font-name="Trebuchet MS1" style:font-name-asian="Courier New" style:font-size-asian="11pt" style:font-name-complex="Courier New" style:font-size-complex="11pt"/>
    </style:style>
    <style:style style:name="T23" style:family="text">
      <style:text-properties fo:color="#0000ff" fo:font-size="10pt" fo:font-style="italic" fo:font-weight="bold" style:font-size-asian="10pt" style:font-style-asian="italic" style:font-weight-asian="bold" style:font-size-complex="10pt" style:font-style-complex="italic" style:font-weight-complex="bold"/>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style:font-name="Trebuchet MS" style:font-name-asian="Arial Unicode MS" style:font-name-complex="Tahoma"/>
    </style:style>
    <style:style style:name="T28" style:family="text">
      <style:text-properties fo:color="#ff00ff"/>
    </style:style>
    <style:style style:name="T29" style:family="text">
      <style:text-properties fo:color="#ff00ff" style:font-name="Courier New" fo:font-size="8pt" fo:font-style="normal" style:font-name-asian="Courier New" style:font-size-asian="8pt" style:font-style-asian="normal" style:font-name-complex="Courier New" style:font-size-complex="8pt" style:font-style-complex="normal"/>
    </style:style>
    <style:style style:name="T30" style:family="text">
      <style:text-properties fo:color="#ff00ff" style:font-name="Courier New" fo:font-size="8pt" fo:font-style="normal" style:text-underline-style="solid" style:text-underline-width="auto" style:text-underline-color="font-color" style:font-name-asian="Courier New" style:font-size-asian="8pt" style:font-style-asian="normal" style:font-name-complex="Courier New" style:font-size-complex="8pt" style:font-style-complex="normal"/>
    </style:style>
    <style:style style:name="T31" style:family="text">
      <style:text-properties fo:color="#ff00ff" style:font-name="Courier New" fo:font-size="8pt" fo:font-style="normal" style:text-underline-style="none" style:font-name-asian="Courier New" style:font-size-asian="8pt" style:font-style-asian="normal" style:font-name-complex="Courier New" style:font-size-complex="8pt" style:font-style-complex="normal"/>
    </style:style>
    <style:style style:name="T32" style:family="text">
      <style:text-properties fo:color="#ff00ff" style:font-name="Courier New" fo:font-size="8pt" style:font-name-asian="Courier New" style:font-size-asian="8pt" style:font-name-complex="Courier New" style:font-size-complex="8pt"/>
    </style:style>
    <style:style style:name="T33" style:family="text">
      <style:text-properties fo:color="#ff00ff" style:font-name="Courier New" fo:font-size="9pt" style:font-size-asian="9pt" style:font-size-complex="9pt"/>
    </style:style>
    <style:style style:name="T34" style:family="text">
      <style:text-properties fo:color="#ff00ff" fo:font-style="normal" style:font-name-asian="Courier New" style:font-style-asian="normal" style:font-name-complex="Courier New" style:font-style-complex="normal"/>
    </style:style>
    <style:style style:name="T35" style:family="text">
      <style:text-properties style:font-name="Courier New"/>
    </style:style>
    <style:style style:name="T36" style:family="text">
      <style:text-properties fo:color="#00ae00"/>
    </style:style>
    <style:style style:name="T37" style:family="text">
      <style:text-properties fo:color="#00ae00" style:font-name="Courier New" fo:font-size="8pt" fo:font-style="normal" style:font-name-asian="Courier New" style:font-size-asian="8pt" style:font-style-asian="normal" style:font-name-complex="Courier New" style:font-size-complex="8pt" style:font-style-complex="normal"/>
    </style:style>
    <style:style style:name="T38" style:family="text">
      <style:text-properties fo:color="#00ae00" fo:font-style="normal" style:font-name-asian="Courier New" style:font-style-asian="normal" style:font-name-complex="Courier New" style:font-style-complex="normal"/>
    </style:style>
    <style:style style:name="T39" style:family="text">
      <style:text-properties fo:color="#00ae00" fo:font-style="normal" style:font-style-asian="normal" style:font-style-complex="normal"/>
    </style:style>
    <style:style style:name="T40" style:family="text">
      <style:text-properties style:text-underline-style="solid" style:text-underline-width="auto" style:text-underline-color="font-color"/>
    </style:style>
    <style:style style:name="T41" style:family="text">
      <style:text-properties style:use-window-font-color="true" fo:font-style="italic" style:font-style-asian="italic" style:font-style-complex="italic"/>
    </style:style>
    <style:style style:name="T42" style:family="text">
      <style:text-properties style:use-window-font-color="true" style:font-name="Trebuchet MS1" fo:font-size="11pt" fo:font-style="normal" style:font-name-asian="Courier New" style:font-size-asian="11pt" style:font-style-asian="normal" style:font-name-complex="Courier New" style:font-size-complex="11pt" style:font-style-complex="normal"/>
    </style:style>
    <style:style style:name="T43" style:family="text">
      <style:text-properties style:use-window-font-color="true" style:font-name="Trebuchet MS1" fo:font-size="11pt" fo:font-style="italic" style:font-name-asian="Courier New" style:font-size-asian="11pt" style:font-style-asian="italic" style:font-name-complex="Courier New" style:font-size-complex="11pt" style:font-style-complex="italic"/>
    </style:style>
    <style:style style:name="T44" style:family="text">
      <style:text-properties style:use-window-font-color="true" style:font-name="Trebuchet MS1" fo:font-size="11pt" fo:font-style="italic" fo:font-weight="normal" style:font-name-asian="Courier New" style:font-size-asian="11pt" style:font-style-asian="italic" style:font-weight-asian="normal" style:font-name-complex="Courier New" style:font-size-complex="11pt" style:font-style-complex="italic" style:font-weight-complex="normal"/>
    </style:style>
    <style:style style:name="T45" style:family="text">
      <style:text-properties style:use-window-font-color="true" style:text-position="super 58%" style:font-name="Trebuchet MS1" fo:font-size="11pt" fo:font-style="normal" style:font-name-asian="Courier New" style:font-size-asian="11pt" style:font-style-asian="normal" style:font-name-complex="Courier New" style:font-size-complex="11pt" style:font-style-complex="normal"/>
    </style:style>
    <style:style style:name="T46" style:family="text">
      <style:text-properties style:use-window-font-color="true" style:text-position="super 58%" style:font-name="Trebuchet MS1" fo:font-size="11pt" fo:font-style="italic" style:font-name-asian="Courier New" style:font-size-asian="11pt" style:font-style-asian="italic" style:font-name-complex="Courier New" style:font-size-complex="11pt" style:font-style-complex="italic"/>
    </style:style>
    <style:style style:name="T47" style:family="text">
      <style:text-properties style:use-window-font-color="true" fo:font-size="12pt" style:font-size-asian="12pt" style:font-size-complex="12pt"/>
    </style:style>
    <style:style style:name="T48" style:family="text">
      <style:text-properties style:use-window-font-color="true" fo:font-size="12pt" fo:font-style="italic" style:font-size-asian="12pt" style:font-style-asian="italic" style:font-size-complex="12pt" style:font-style-complex="italic"/>
    </style:style>
    <style:style style:name="T49" style:family="text">
      <style:text-properties style:use-window-font-color="true" fo:font-size="6pt" style:font-size-asian="6pt" style:font-size-complex="6pt"/>
    </style:style>
    <style:style style:name="T50" style:family="text">
      <style:text-properties style:use-window-font-color="true" fo:font-style="normal" style:font-name-asian="Courier New" style:font-style-asian="normal" style:font-name-complex="Courier New" style:font-style-complex="normal"/>
    </style:style>
    <style:style style:name="T51" style:family="text">
      <style:text-properties fo:font-style="normal" style:font-style-asian="normal" style:font-style-complex="normal"/>
    </style:style>
    <style:style style:name="T52" style:family="text">
      <style:text-properties style:text-position="sub 58%"/>
    </style:style>
    <style:style style:name="T53" style:family="text">
      <style:text-properties style:text-position="sub 58%" style:font-name="Trebuchet MS1" fo:font-size="9pt" style:font-size-asian="9pt" style:font-size-complex="9pt"/>
    </style:style>
    <style:style style:name="T54" style:family="text">
      <style:text-properties style:font-name-asian="Trebuchet MS2" style:font-name-complex="Trebuchet MS2"/>
    </style:style>
    <style:style style:name="T55" style:family="text">
      <style:text-properties fo:font-weight="normal" style:font-weight-asian="normal" style:font-weight-complex="normal"/>
    </style:style>
    <style:style style:name="T56" style:family="text">
      <style:text-properties fo:color="#000000"/>
    </style:style>
    <style:style style:name="T57" style:family="text">
      <style:text-properties fo:color="#000000" fo:font-style="italic" style:text-underline-style="none" fo:font-weight="normal" style:font-style-asian="italic" style:font-weight-asian="normal" style:font-style-complex="italic" style:font-weight-complex="normal"/>
    </style:style>
    <style:style style:name="T58" style:family="text">
      <style:text-properties fo:color="#000000" fo:font-style="normal" fo:font-weight="normal" style:font-style-asian="normal" style:font-weight-asian="normal" style:font-style-complex="normal" style:font-weight-complex="normal"/>
    </style:style>
    <style:style style:name="T59" style:family="text">
      <style:text-properties fo:color="#ff0000" fo:font-style="italic" fo:font-weight="bold" style:font-style-asian="italic" style:font-weight-asian="bold" style:font-style-complex="italic" style:font-weight-complex="bold"/>
    </style:style>
    <style:style style:name="T60" style:family="text">
      <style:text-properties fo:color="#ff0000" fo:font-style="italic" style:text-underline-style="none" fo:font-weight="bold" style:font-style-asian="italic" style:font-weight-asian="bold" style:font-style-complex="italic" style:font-weight-complex="bold"/>
    </style:style>
    <style:style style:name="T61" style:family="text">
      <style:text-properties fo:font-weight="bold" style:font-weight-asian="bold" style:font-weight-complex="bold"/>
    </style:style>
    <style:style style:name="T62" style:family="text">
      <style:text-properties style:text-position="super 58%"/>
    </style:style>
    <style:style style:name="T63" style:family="text">
      <style:text-properties style:text-position="super 58%" fo:font-style="italic" style:font-style-asian="italic" style:font-style-complex="italic"/>
    </style:style>
    <style:style style:name="T64" style:family="text">
      <style:text-properties fo:color="#aca899" style:font-name="Courier New" fo:font-size="8pt" fo:font-style="italic" style:font-name-asian="Courier New" style:font-size-asian="8pt" style:font-style-asian="italic" style:font-name-complex="Courier New" style:font-size-complex="8pt" style:font-style-complex="italic"/>
    </style:style>
    <style:style style:name="T65" style:family="text">
      <style:text-properties fo:color="#008000"/>
    </style:style>
    <style:style style:name="T66" style:family="text">
      <style:text-properties fo:color="#008000" style:font-name="Courier New" fo:font-size="8pt" fo:font-style="normal" style:font-name-asian="Courier New" style:font-size-asian="8pt" style:font-style-asian="normal" style:font-name-complex="Courier New" style:font-size-complex="8pt" style:font-style-complex="normal"/>
    </style:style>
    <style:style style:name="T67" style:family="text">
      <style:text-properties fo:color="#008000" style:font-name="Courier New" fo:font-size="8pt"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T68" style:family="text">
      <style:text-properties fo:color="#008000" style:font-name="Courier New" fo:font-size="8pt" fo:font-style="normal" style:text-underline-style="solid" style:text-underline-width="auto" style:text-underline-color="font-color" style:font-name-asian="Courier New" style:font-size-asian="8pt" style:font-style-asian="normal" style:font-name-complex="Courier New" style:font-size-complex="8pt" style:font-style-complex="normal"/>
    </style:style>
    <style:style style:name="T69" style:family="text">
      <style:text-properties fo:color="#008000" style:font-name="Courier New" fo:font-size="8pt" fo:font-style="normal" style:text-underline-style="none" style:font-name-asian="Courier New" style:font-size-asian="8pt" style:font-style-asian="normal" style:font-name-complex="Courier New" style:font-size-complex="8pt" style:font-style-complex="normal"/>
    </style:style>
    <style:style style:name="T70" style:family="text">
      <style:text-properties fo:color="#008000" style:font-name="Courier New" fo:font-size="8pt" style:font-name-asian="Courier New" style:font-size-asian="8pt" style:font-name-complex="Courier New" style:font-size-complex="8pt"/>
    </style:style>
    <style:style style:name="T71" style:family="text">
      <style:text-properties fo:color="#008000" style:font-name="Courier New" fo:font-size="8pt" style:text-underline-style="solid" style:text-underline-width="auto" style:text-underline-color="font-color" style:font-name-asian="Courier New" style:font-size-asian="8pt" style:font-name-complex="Courier New" style:font-size-complex="8pt"/>
    </style:style>
    <style:style style:name="T72" style:family="text">
      <style:text-properties fo:color="#008000" fo:font-style="normal" style:font-style-asian="normal" style:font-style-complex="normal"/>
    </style:style>
    <style:style style:name="T73" style:family="text">
      <style:text-properties style:text-position="0% 100%"/>
    </style:style>
    <style:style style:name="T74"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501cm" fo:text-indent="-0.635cm" fo:margin-left="1.50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216cm" fo:text-indent="-0.635cm" fo:margin-left="7.216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P75"><text:bookmark text:name="__RefHeading__3860_1964607228"/>C30xx Digital communication<text:bookmark-end text:name="__RefHeading__3860_1964607228"/></text:p>
      <text:table-of-content text:style-name="Sect1" text:protected="true" text:name="Inhoudsopgave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oudsopgave1_Head">
            <text:p text:style-name="Contents_20_Heading">Table of contents</text:p>
          </text:index-title>
          <text:p text:style-name="P144">1. Introduction<text:tab/>2</text:p>
          <text:p text:style-name="P144">2. Digital ports<text:tab/>2</text:p>
          <text:p text:style-name="P144">3. Command protocol to send<text:tab/>2</text:p>
          <text:p text:style-name="P144">4. Command protocol to receive<text:tab/>3</text:p>
          <text:p text:style-name="P144">5. Command table<text:tab/>4</text:p>
          <text:p text:style-name="P144">6. Command specifications + examples<text:tab/>5</text:p>
          <text:p text:style-name="P145">6.1 Conventions<text:tab/>5</text:p>
          <text:p text:style-name="P145">6.2 Print Measurements<text:tab/>5</text:p>
          <text:p text:style-name="P145">6.3 Keyboard<text:tab/>5</text:p>
          <text:p text:style-name="P145">6.4 Key Simulation<text:tab/>5</text:p>
          <text:p text:style-name="P145">6.5 Request Settings<text:tab/>6</text:p>
          <text:p text:style-name="P145">6.6 Request measurement <text:tab/>7</text:p>
          <text:p text:style-name="P145">6.7 Set Display Output<text:tab/>10</text:p>
          <text:p text:style-name="P145">6.8 Request GLP report<text:tab/>10</text:p>
          <text:p text:style-name="P145">6.9 Set Parameters Data log<text:tab/>11</text:p>
          <text:p text:style-name="P145">6.10 Request Data table as text<text:tab/>11</text:p>
          <text:p text:style-name="P145">6.11 Request Data table as binary data<text:tab/>11</text:p>
          <text:p text:style-name="P145">6.12 Read Date/time<text:tab/>13</text:p>
          <text:p text:style-name="P145">6.13 Set Date/time<text:tab/>13</text:p>
          <text:p text:style-name="P145">6.14 Read Display text<text:tab/>13</text:p>
          <text:p text:style-name="P145">6.15 Start/Stop Display dump<text:tab/>14</text:p>
          <text:p text:style-name="P145">6.16 Device Information<text:tab/>14</text:p>
          <text:p text:style-name="P145">6.17 Read User table<text:tab/>15</text:p>
          <text:p text:style-name="P145">6.18 Store User table<text:tab/>15</text:p>
          <text:p text:style-name="P145">6.19 Restart the device<text:tab/>16</text:p>
          <text:p text:style-name="P144">7. Measurement formats<text:tab/>17</text:p>
        </text:index-body>
      </text:table-of-content>
      <text:p text:style-name="Text_20_body"/>
      <text:p text:style-name="Text_20_body"/>
      <text:h text:style-name="P143" text:outline-level="1" text:restart-numbering="true" text:start-value="-1">Introduction</text:h>
      <text:p text:style-name="Text_20_body">The new range of electrochemical instrumentation C30xx from <text:span text:style-name="T18">Consort</text:span><text:span text:style-name="T11"> </text:span>has been completely redesigned and is significantly improved compared to his predecessors. The digital communication allows more direct commands to be able to read faster and more accurate.</text:p>
      <text:h text:style-name="P141" text:outline-level="1">Digital ports</text:h>
      <text:p text:style-name="Text_20_body">The devices ending on a '0' are equipped with an USB and a RS232 port, the device ending on '1' are equipped with an Ethernet and a RS232 port. </text:p>
      <text:p text:style-name="Text_20_body"/>
      <text:p text:style-name="Text_20_body">The Ethernet systems require some set up which is explained in the <text:span text:style-name="T25">Ethernet Configuration document </text:span><text:span text:style-name="T51">which can be downloaded from our website</text:span><text:span text:style-name="T3"> </text:span><text:a xlink:type="simple" xlink:href="http://www.consort.be/"><text:span text:style-name="T3">http://www.consort.be</text:span></text:a><text:span text:style-name="T51">, section </text:span><text:span text:style-name="T25">Downloads&gt;Software.</text:span></text:p>
      <text:p text:style-name="Text_20_body"/>
      <text:p text:style-name="Text_20_body"><text:span text:style-name="T2">The USB driver can be downloaded from our website </text:span><text:a xlink:type="simple" xlink:href="http://www.consort.be/"><text:span text:style-name="T2">http://www.consort.be</text:span></text:a><text:span text:style-name="T3">, section </text:span><text:span text:style-name="T4">Downloads&gt;Software.</text:span></text:p>
      <text:p text:style-name="P48"/>
      <text:p text:style-name="P48">After installing the Ethernet or USB driver, the instrument will appear, when connected, <text:s/>as a serial COMx port. Set the communication software to use this port. The default serial communication settings are 19200 baud, 8 data bits, 1 stop bit, No parity. </text:p>
      <text:p text:style-name="P48"/>
      <text:p text:style-name="P48">The device allows a baudrate up to 115200 bps. Most computers can operate at this high speed which might be interesting especially for transferring a large data table to the computer.</text:p>
      <text:h text:style-name="Heading_20_2" text:outline-level="1">Command protocol to send</text:h>
      <text:p text:style-name="Standard">Commands are sent according to the next protocol:</text:p>
      <text:p text:style-name="P13"/>
      <text:p text:style-name="P69">'&gt;' + Command + Data + Checksum + CR + LF</text:p>
      <text:p text:style-name="Text_20_body"/>
      <text:p text:style-name="Text_20_body">With:</text:p>
      <table:table table:name="ProtocolToSend" table:style-name="ProtocolToSend">
        <table:table-column table:style-name="ProtocolToSend.A"/>
        <table:table-column table:style-name="ProtocolToSend.B"/>
        <table:table-row>
          <table:table-cell table:style-name="ProtocolToSend.A1" office:value-type="string">
            <text:p text:style-name="P22">'&gt;'</text:p>
          </table:table-cell>
          <table:table-cell table:style-name="ProtocolToSend.A1" office:value-type="string">
            <text:p text:style-name="Table_20_Contents">Start of command protocol.</text:p>
            <text:p text:style-name="Table_20_Contents"/>
          </table:table-cell>
        </table:table-row>
        <table:table-row>
          <table:table-cell table:style-name="ProtocolToSend.A1" office:value-type="string">
            <text:p text:style-name="P22">Command</text:p>
          </table:table-cell>
          <table:table-cell table:style-name="ProtocolToSend.A1" office:value-type="string">
            <text:p text:style-name="Table_20_Contents">Single byte. A specific character invoking a special action or requesting information from the device.</text:p>
            <text:p text:style-name="Table_20_Contents"/>
          </table:table-cell>
        </table:table-row>
        <table:table-row>
          <table:table-cell table:style-name="ProtocolToSend.A1" office:value-type="string">
            <text:p text:style-name="P22">Data</text:p>
          </table:table-cell>
          <table:table-cell table:style-name="ProtocolToSend.A1" office:value-type="string">
            <text:p text:style-name="Table_20_Contents">Additional binary information to complete the command. </text:p>
            <text:p text:style-name="Table_20_Contents">This is not always required. See the <text:span text:style-name="T24">command table</text:span> when data is required.</text:p>
            <text:p text:style-name="Table_20_Contents"/>
          </table:table-cell>
        </table:table-row>
        <table:table-row>
          <table:table-cell table:style-name="ProtocolToSend.A1" office:value-type="string">
            <text:p text:style-name="P22">Checksum</text:p>
          </table:table-cell>
          <table:table-cell table:style-name="ProtocolToSend.A1" office:value-type="string">
            <text:p text:style-name="Table_20_Contents">Single byte, the lowest binary byte of the sum of the previous bytes which have already been sent starting from '&gt;'.</text:p>
            <text:p text:style-name="Table_20_Contents"/>
          </table:table-cell>
        </table:table-row>
        <table:table-row>
          <table:table-cell table:style-name="ProtocolToSend.A1" office:value-type="string">
            <text:p text:style-name="P22">CR+LF</text:p>
          </table:table-cell>
          <table:table-cell table:style-name="ProtocolToSend.A1" office:value-type="string">
            <text:p text:style-name="Table_20_Contents">Carriage return + Linefeed, or ASC(13)+ASC(10). </text:p>
            <text:p text:style-name="Table_20_Contents">To indicate the termination of the command. These 2 bytes <text:span text:style-name="T74">are </text:span><text:span text:style-name="T40">not required</text:span> for the receipt of the command and may be omitted.</text:p>
          </table:table-cell>
        </table:table-row>
      </table:table>
      <text:p text:style-name="P13"/>
      <text:p text:style-name="P13">- the single quote signs are only to indicate it is a character, the signs are not to be sent to the device.</text:p>
      <text:p text:style-name="P13">- the + signs are to not to be sent either unless when placed between quotes.</text:p>
      <text:p text:style-name="P13">- the function ASC() indicates the character with the ASCII value given between the brackets ought to be used.</text:p>
      <text:p text:style-name="P13">- Simple commands that do not require additional data don't need to be completed with the checksum.</text:p>
      <text:p text:style-name="P47"/>
      <text:h text:style-name="P143" text:outline-level="1">Command protocol to receive</text:h>
      <text:p text:style-name="Standard">Responses to the command are sent by the device follow the next protocol:</text:p>
      <text:p text:style-name="P13"/>
      <text:p text:style-name="P76">'&lt;' + Command (+ Size + Data) + Checksum + CR + LF</text:p>
      <text:p text:style-name="P69"/>
      <text:p text:style-name="Text_20_body">With:</text:p>
      <table:table table:name="ProtocolToReceive" table:style-name="ProtocolToReceive">
        <table:table-column table:style-name="ProtocolToReceive.A"/>
        <table:table-column table:style-name="ProtocolToReceive.B"/>
        <table:table-row>
          <table:table-cell table:style-name="ProtocolToReceive.A1" office:value-type="string">
            <text:p text:style-name="P22">'&lt;'</text:p>
          </table:table-cell>
          <table:table-cell table:style-name="ProtocolToReceive.A1" office:value-type="string">
            <text:p text:style-name="Table_20_Contents">Start of response. </text:p>
            <text:p text:style-name="Table_20_Contents">Note the opposite direction of the character, compared to the protocol to send.</text:p>
            <text:p text:style-name="Table_20_Contents"/>
          </table:table-cell>
        </table:table-row>
        <table:table-row>
          <table:table-cell table:style-name="ProtocolToReceive.A1" office:value-type="string">
            <text:p text:style-name="P22">Command</text:p>
          </table:table-cell>
          <table:table-cell table:style-name="ProtocolToReceive.A1" office:value-type="string">
            <text:p text:style-name="Table_20_Contents">Single byte. </text:p>
            <text:p text:style-name="Table_20_Contents">The command for which is being responded.</text:p>
            <text:p text:style-name="Table_20_Contents"/>
          </table:table-cell>
        </table:table-row>
        <table:table-row>
          <table:table-cell table:style-name="ProtocolToReceive.A1" office:value-type="string">
            <text:p text:style-name="P22">Size</text:p>
          </table:table-cell>
          <table:table-cell table:style-name="ProtocolToReceive.A1" office:value-type="string">
            <text:p text:style-name="Table_20_Contents">Binary single byte value. </text:p>
            <text:p text:style-name="Table_20_Contents">The amount of data bytes to follow. The size is only returned when data is following. See the <text:a xlink:type="simple" xlink:href="#1.6.Command table|outline"><text:span text:style-name="T24">command table</text:span></text:a> when size and data will follow.</text:p>
            <text:p text:style-name="Table_20_Contents"/>
          </table:table-cell>
        </table:table-row>
        <table:table-row>
          <table:table-cell table:style-name="ProtocolToReceive.A1" office:value-type="string">
            <text:p text:style-name="P22">Data</text:p>
          </table:table-cell>
          <table:table-cell table:style-name="ProtocolToReceive.A1" office:value-type="string">
            <text:p text:style-name="Table_20_Contents">The requested information. This information can be ascii coded or binary. See the <text:a xlink:type="simple" xlink:href="#1.6.Command table|outline"><text:span text:style-name="T24">command table</text:span></text:a> when and which data will follow.</text:p>
            <text:p text:style-name="Table_20_Contents"/>
          </table:table-cell>
        </table:table-row>
        <table:table-row>
          <table:table-cell table:style-name="ProtocolToReceive.A1" office:value-type="string">
            <text:p text:style-name="P22">Checksum</text:p>
          </table:table-cell>
          <table:table-cell table:style-name="ProtocolToReceive.A1" office:value-type="string">
            <text:p text:style-name="Table_20_Contents">Single byte. </text:p>
            <text:p text:style-name="Table_20_Contents">The lowest byte of the binary sum of the previous bytes which have already been sent starting from '&lt;'.</text:p>
            <text:p text:style-name="Table_20_Contents"/>
          </table:table-cell>
        </table:table-row>
        <table:table-row>
          <table:table-cell table:style-name="ProtocolToReceive.A1" office:value-type="string">
            <text:p text:style-name="P22">CR+LF</text:p>
          </table:table-cell>
          <table:table-cell table:style-name="ProtocolToReceive.A1" office:value-type="string">
            <text:p text:style-name="Table_20_Contents">Carriage return + LineFeed, or ASC(13)+ASC(10), to indicate the termination of the response.</text:p>
            <text:p text:style-name="Table_20_Contents"/>
          </table:table-cell>
        </table:table-row>
        <table:table-row>
          <table:table-cell table:style-name="ProtocolToReceive.A1" office:value-type="string">
            <text:p text:style-name="P22">()</text:p>
          </table:table-cell>
          <table:table-cell table:style-name="ProtocolToReceive.A1" office:value-type="string">
            <text:p text:style-name="Table_20_Contents">Size and data are not always returned! See the <text:a xlink:type="simple" xlink:href="#1.6.Command table|outline"><text:span text:style-name="T24">command table</text:span></text:a> when and which data will follow.</text:p>
          </table:table-cell>
        </table:table-row>
      </table:table>
      <text:p text:style-name="Text_20_body"/>
      <text:h text:style-name="P143" text:outline-level="1">Command table</text:h>
      <table:table table:name="CommandTable" table:style-name="CommandTable">
        <table:table-column table:style-name="CommandTable.A"/>
        <table:table-column table:style-name="CommandTable.B"/>
        <table:table-column table:style-name="CommandTable.C"/>
        <table:table-column table:style-name="CommandTable.D"/>
        <table:table-column table:style-name="CommandTable.E"/>
        <table:table-header-rows>
          <table:table-row>
            <table:table-cell table:style-name="CommandTable.A1" office:value-type="string">
              <text:p text:style-name="P70">Command</text:p>
            </table:table-cell>
            <table:table-cell table:style-name="CommandTable.A1" office:value-type="string">
              <text:p text:style-name="P70">Additional data bytes</text:p>
            </table:table-cell>
            <table:table-cell table:style-name="CommandTable.A1" office:value-type="string">
              <text:p text:style-name="P70">Returned data bytes</text:p>
            </table:table-cell>
            <table:table-cell table:style-name="CommandTable.A1" office:value-type="string">
              <text:p text:style-name="P70">Purpose</text:p>
            </table:table-cell>
            <table:table-cell table:style-name="CommandTable.E1" office:value-type="string">
              <text:p text:style-name="P70">See</text:p>
            </table:table-cell>
          </table:table-row>
        </table:table-header-rows>
        <table:table-row>
          <table:table-cell table:style-name="CommandTable.A2" office:value-type="string">
            <text:p text:style-name="P64">'?'</text:p>
          </table:table-cell>
          <table:table-cell table:style-name="CommandTable.B2">
            <text:p text:style-name="P61"/>
          </table:table-cell>
          <table:table-cell table:style-name="CommandTable.A2" office:value-type="string">
            <text:p text:style-name="P61"/>
          </table:table-cell>
          <table:table-cell table:style-name="CommandTable.A2" office:value-type="string">
            <text:p text:style-name="P62">Request to print last measurements in ASCII format</text:p>
          </table:table-cell>
          <table:table-cell table:style-name="CommandTable.E2" office:value-type="string">
            <text:p text:style-name="P63"><text:a xlink:type="simple" xlink:href="#1.6.2.Print Measurements|outline">Print measurements</text:a></text:p>
          </table:table-cell>
        </table:table-row>
        <table:table-row>
          <table:table-cell table:style-name="CommandTable.A2" office:value-type="string">
            <text:p text:style-name="P64">'-'</text:p>
          </table:table-cell>
          <table:table-cell table:style-name="CommandTable.B2">
            <text:p text:style-name="P61"/>
          </table:table-cell>
          <table:table-cell table:style-name="CommandTable.A2" office:value-type="string">
            <text:p text:style-name="P61"/>
          </table:table-cell>
          <table:table-cell table:style-name="CommandTable.A2" office:value-type="string">
            <text:p text:style-name="P62">Disable user keyboard </text:p>
          </table:table-cell>
          <table:table-cell table:style-name="CommandTable.E2" office:value-type="string">
            <text:p text:style-name="P63"><text:a xlink:type="simple" xlink:href="#1.6.3.Keyboard|outline">Keyboard</text:a></text:p>
          </table:table-cell>
        </table:table-row>
        <table:table-row>
          <table:table-cell table:style-name="CommandTable.A2" office:value-type="string">
            <text:p text:style-name="P64">'+'</text:p>
          </table:table-cell>
          <table:table-cell table:style-name="CommandTable.B2">
            <text:p text:style-name="P61"/>
          </table:table-cell>
          <table:table-cell table:style-name="CommandTable.A2" office:value-type="string">
            <text:p text:style-name="P61"/>
          </table:table-cell>
          <table:table-cell table:style-name="CommandTable.A2" office:value-type="string">
            <text:p text:style-name="P62">Enable user keyboard</text:p>
          </table:table-cell>
          <table:table-cell table:style-name="CommandTable.E2" office:value-type="string">
            <text:p text:style-name="P63"><text:a xlink:type="simple" xlink:href="#1.6.3.Keyboard|outline">Keyboard</text:a></text:p>
          </table:table-cell>
        </table:table-row>
        <table:table-row>
          <table:table-cell table:style-name="CommandTable.A2" office:value-type="string">
            <text:p text:style-name="P64">'B'</text:p>
          </table:table-cell>
          <table:table-cell table:style-name="CommandTable.B2" office:value-type="float" office:value="1">
            <text:p text:style-name="P61">1</text:p>
          </table:table-cell>
          <table:table-cell table:style-name="CommandTable.A2" office:value-type="string">
            <text:p text:style-name="P61"/>
          </table:table-cell>
          <table:table-cell table:style-name="CommandTable.A2" office:value-type="string">
            <text:p text:style-name="P62">Simulation of <text:span text:style-name="T27">key</text:span></text:p>
          </table:table-cell>
          <table:table-cell table:style-name="CommandTable.E2" office:value-type="string">
            <text:p text:style-name="P63"><text:a xlink:type="simple" xlink:href="#1.6.4.Key Simulation|outline">Key simulation</text:a></text:p>
          </table:table-cell>
        </table:table-row>
        <table:table-row>
          <table:table-cell table:style-name="CommandTable.A2" office:value-type="string">
            <text:p text:style-name="P64">'S'</text:p>
          </table:table-cell>
          <table:table-cell table:style-name="CommandTable.A2" office:value-type="string">
            <text:p text:style-name="P61"/>
          </table:table-cell>
          <table:table-cell table:style-name="CommandTable.A2" office:value-type="string">
            <text:p text:style-name="P61">yes</text:p>
          </table:table-cell>
          <table:table-cell table:style-name="CommandTable.A2" office:value-type="string">
            <text:p text:style-name="P65">Request the settings from the device</text:p>
          </table:table-cell>
          <table:table-cell table:style-name="CommandTable.E2" office:value-type="string">
            <text:p text:style-name="P63"><text:a xlink:type="simple" xlink:href="#1.8.5.Request Settings|outline">Settings</text:a></text:p>
          </table:table-cell>
        </table:table-row>
        <table:table-row>
          <table:table-cell table:style-name="CommandTable.A2" office:value-type="string">
            <text:p text:style-name="P64">'M'</text:p>
          </table:table-cell>
          <table:table-cell table:style-name="CommandTable.B2" office:value-type="float" office:value="1">
            <text:p text:style-name="P61">1</text:p>
          </table:table-cell>
          <table:table-cell table:style-name="CommandTable.A2" office:value-type="string">
            <text:p text:style-name="P61">yes</text:p>
          </table:table-cell>
          <table:table-cell table:style-name="CommandTable.A2" office:value-type="string">
            <text:p text:style-name="P62">Request measurements from a channel</text:p>
          </table:table-cell>
          <table:table-cell table:style-name="CommandTable.E2" office:value-type="string">
            <text:p text:style-name="P63"><text:a xlink:type="simple" xlink:href="#1.8.6.Request measurement|outline">Request Measurement</text:a></text:p>
          </table:table-cell>
        </table:table-row>
        <table:table-row>
          <table:table-cell table:style-name="CommandTable.A2" office:value-type="string">
            <text:p text:style-name="P64">'F'</text:p>
          </table:table-cell>
          <table:table-cell table:style-name="CommandTable.B2" office:value-type="float" office:value="1">
            <text:p text:style-name="P61">1</text:p>
          </table:table-cell>
          <table:table-cell table:style-name="CommandTable.A2" office:value-type="string">
            <text:p text:style-name="P61"/>
          </table:table-cell>
          <table:table-cell table:style-name="CommandTable.A2" office:value-type="string">
            <text:p text:style-name="P65">Change display Output</text:p>
          </table:table-cell>
          <table:table-cell table:style-name="CommandTable.E2" office:value-type="string">
            <text:p text:style-name="P63"><text:a xlink:type="simple" xlink:href="#6.7.Set Display Output|outline">Display output</text:a></text:p>
          </table:table-cell>
        </table:table-row>
        <table:table-row>
          <table:table-cell table:style-name="CommandTable.A2" office:value-type="string">
            <text:p text:style-name="P64">'G'</text:p>
          </table:table-cell>
          <table:table-cell table:style-name="CommandTable.B2">
            <text:p text:style-name="P61"/>
          </table:table-cell>
          <table:table-cell table:style-name="CommandTable.A2" office:value-type="string">
            <text:p text:style-name="P61">yes</text:p>
          </table:table-cell>
          <table:table-cell table:style-name="CommandTable.A2" office:value-type="string">
            <text:p text:style-name="P65">Return the GLP report from the current focused channel</text:p>
          </table:table-cell>
          <table:table-cell table:style-name="CommandTable.E2" office:value-type="string">
            <text:p text:style-name="P63"><text:a xlink:type="simple" xlink:href="#6.10.GLP report|outline">GLP report</text:a></text:p>
          </table:table-cell>
        </table:table-row>
        <table:table-row>
          <table:table-cell table:style-name="CommandTable.A2" office:value-type="string">
            <text:p text:style-name="P64">'D'</text:p>
          </table:table-cell>
          <table:table-cell table:style-name="CommandTable.B2" office:value-type="float" office:value="4">
            <text:p text:style-name="P61">4</text:p>
          </table:table-cell>
          <table:table-cell table:style-name="CommandTable.A2" office:value-type="string">
            <text:p text:style-name="P61"/>
          </table:table-cell>
          <table:table-cell table:style-name="CommandTable.A2" office:value-type="string">
            <text:p text:style-name="P65">Modify the data logger settings</text:p>
          </table:table-cell>
          <table:table-cell table:style-name="CommandTable.E2" office:value-type="string">
            <text:p text:style-name="P63"><text:a xlink:type="simple" xlink:href="#6.11.Parameters Data log|outline">Parameters Data log</text:a></text:p>
          </table:table-cell>
        </table:table-row>
        <table:table-row>
          <table:table-cell table:style-name="CommandTable.A2" office:value-type="string">
            <text:p text:style-name="P64">'L'</text:p>
          </table:table-cell>
          <table:table-cell table:style-name="CommandTable.A2" office:value-type="string">
            <text:p text:style-name="P61"/>
          </table:table-cell>
          <table:table-cell table:style-name="CommandTable.A2" office:value-type="string">
            <text:p text:style-name="P61">yes</text:p>
          </table:table-cell>
          <table:table-cell table:style-name="CommandTable.A2" office:value-type="string">
            <text:p text:style-name="P65">Requests complete Data table in ASCII format</text:p>
          </table:table-cell>
          <table:table-cell table:style-name="CommandTable.E2" office:value-type="string">
            <text:p text:style-name="P63"><text:a xlink:type="simple" xlink:href="#6.12.Data table text|outline">Data table text</text:a></text:p>
          </table:table-cell>
        </table:table-row>
        <table:table-row>
          <table:table-cell table:style-name="CommandTable.A2" office:value-type="string">
            <text:p text:style-name="P64">'l'</text:p>
          </table:table-cell>
          <table:table-cell table:style-name="CommandTable.B2" office:value-type="float" office:value="8">
            <text:p text:style-name="P61">8</text:p>
          </table:table-cell>
          <table:table-cell table:style-name="CommandTable.A2" office:value-type="string">
            <text:p text:style-name="P61">yes</text:p>
          </table:table-cell>
          <table:table-cell table:style-name="CommandTable.A2" office:value-type="string">
            <text:p text:style-name="P65">Requests Data information in binary format</text:p>
          </table:table-cell>
          <table:table-cell table:style-name="CommandTable.E2" office:value-type="string">
            <text:p text:style-name="P63"><text:a xlink:type="simple" xlink:href="#6.13.Data table binary|outline">Data table binary</text:a></text:p>
          </table:table-cell>
        </table:table-row>
        <table:table-row>
          <table:table-cell table:style-name="CommandTable.A2" office:value-type="string">
            <text:p text:style-name="P64">'Y'</text:p>
          </table:table-cell>
          <table:table-cell table:style-name="CommandTable.A2" office:value-type="string">
            <text:p text:style-name="P61"/>
          </table:table-cell>
          <table:table-cell table:style-name="CommandTable.A2" office:value-type="string">
            <text:p text:style-name="P61">yes</text:p>
          </table:table-cell>
          <table:table-cell table:style-name="CommandTable.A2" office:value-type="string">
            <text:p text:style-name="P62">Read date and time from device</text:p>
          </table:table-cell>
          <table:table-cell table:style-name="CommandTable.E2" office:value-type="string">
            <text:p text:style-name="P63"><text:a xlink:type="simple" xlink:href="#6.14.Date/time|outline">Read Date/time</text:a></text:p>
          </table:table-cell>
        </table:table-row>
        <table:table-row>
          <table:table-cell table:style-name="CommandTable.A2" office:value-type="string">
            <text:p text:style-name="P64">'y'</text:p>
          </table:table-cell>
          <table:table-cell table:style-name="CommandTable.B2" office:value-type="float" office:value="6">
            <text:p text:style-name="P61">6</text:p>
          </table:table-cell>
          <table:table-cell table:style-name="CommandTable.A2" office:value-type="string">
            <text:p text:style-name="P61"/>
          </table:table-cell>
          <table:table-cell table:style-name="CommandTable.A2" office:value-type="string">
            <text:p text:style-name="P62">Set date and time from device</text:p>
          </table:table-cell>
          <table:table-cell table:style-name="CommandTable.E2" office:value-type="string">
            <text:p text:style-name="P63"><text:a xlink:type="simple" xlink:href="#6.13.Set Date/time|outline">Set <text:s/>Date/time</text:a></text:p>
          </table:table-cell>
        </table:table-row>
        <table:table-row>
          <table:table-cell table:style-name="CommandTable.A2" office:value-type="string">
            <text:p text:style-name="P64">'X'</text:p>
          </table:table-cell>
          <table:table-cell table:style-name="CommandTable.B2" office:value-type="float" office:value="1">
            <text:p text:style-name="P61">1</text:p>
          </table:table-cell>
          <table:table-cell table:style-name="CommandTable.A2" office:value-type="string">
            <text:p text:style-name="P61">yes</text:p>
          </table:table-cell>
          <table:table-cell table:style-name="CommandTable.A2" office:value-type="string">
            <text:p text:style-name="P62">Read text row from display</text:p>
          </table:table-cell>
          <table:table-cell table:style-name="CommandTable.E2" office:value-type="string">
            <text:p text:style-name="P63"><text:a xlink:type="simple" xlink:href="#6.16.Display text|outline">Display text</text:a></text:p>
          </table:table-cell>
        </table:table-row>
        <table:table-row>
          <table:table-cell table:style-name="CommandTable.A2" office:value-type="string">
            <text:p text:style-name="P64">'('<text:span text:style-name="T56">, </text:span>')'</text:p>
          </table:table-cell>
          <table:table-cell table:style-name="CommandTable.B2">
            <text:p text:style-name="P61"/>
          </table:table-cell>
          <table:table-cell table:style-name="CommandTable.A2" office:value-type="string">
            <text:p text:style-name="P61"/>
          </table:table-cell>
          <table:table-cell table:style-name="CommandTable.A2" office:value-type="string">
            <text:p text:style-name="P62">Start and stop dumping of display text</text:p>
          </table:table-cell>
          <table:table-cell table:style-name="CommandTable.E2" office:value-type="string">
            <text:p text:style-name="P63"><text:a xlink:type="simple" xlink:href="#6.14.Start/Stop Display dump|outline">Start/Stop Display dump</text:a></text:p>
          </table:table-cell>
        </table:table-row>
        <table:table-row>
          <table:table-cell table:style-name="CommandTable.A2" office:value-type="string">
            <text:p text:style-name="P64">'I'</text:p>
          </table:table-cell>
          <table:table-cell table:style-name="CommandTable.B2" office:value-type="float" office:value="1">
            <text:p text:style-name="P61">1</text:p>
          </table:table-cell>
          <table:table-cell table:style-name="CommandTable.A2" office:value-type="string">
            <text:p text:style-name="P61">yes</text:p>
          </table:table-cell>
          <table:table-cell table:style-name="CommandTable.A2" office:value-type="string">
            <text:p text:style-name="P62">Request specific device information</text:p>
          </table:table-cell>
          <table:table-cell table:style-name="CommandTable.E2" office:value-type="string">
            <text:p text:style-name="P63"><text:a xlink:type="simple" xlink:href="#6.19.Device Information|outline">Device Information</text:a></text:p>
          </table:table-cell>
        </table:table-row>
        <table:table-row>
          <table:table-cell table:style-name="CommandTable.A2" office:value-type="string">
            <text:p text:style-name="P64">'U'</text:p>
          </table:table-cell>
          <table:table-cell table:style-name="CommandTable.B2" office:value-type="float" office:value="2">
            <text:p text:style-name="P61">2</text:p>
          </table:table-cell>
          <table:table-cell table:style-name="CommandTable.A2" office:value-type="string">
            <text:p text:style-name="P61">yes</text:p>
          </table:table-cell>
          <table:table-cell table:style-name="CommandTable.A2" office:value-type="string">
            <text:p text:style-name="P62">Read specific user table</text:p>
          </table:table-cell>
          <table:table-cell table:style-name="CommandTable.E2" office:value-type="string">
            <text:p text:style-name="P68"><text:a xlink:type="simple" xlink:href="#6.20.Read User table|outline"><text:span text:style-name="T23">Read User table</text:span></text:a></text:p>
          </table:table-cell>
        </table:table-row>
        <table:table-row>
          <table:table-cell table:style-name="CommandTable.A2" office:value-type="string">
            <text:p text:style-name="P64">'u'</text:p>
          </table:table-cell>
          <table:table-cell table:style-name="CommandTable.B2" office:value-type="float" office:value="65">
            <text:p text:style-name="P61">65</text:p>
          </table:table-cell>
          <table:table-cell table:style-name="CommandTable.A2" office:value-type="string">
            <text:p text:style-name="P61"/>
          </table:table-cell>
          <table:table-cell table:style-name="CommandTable.A2" office:value-type="string">
            <text:p text:style-name="P62">Store user table</text:p>
          </table:table-cell>
          <table:table-cell table:style-name="CommandTable.E2" office:value-type="string">
            <text:p text:style-name="P68"><text:a xlink:type="simple" xlink:href="#6.21.Store User table|outline"><text:span text:style-name="T23">Store User table</text:span></text:a></text:p>
          </table:table-cell>
        </table:table-row>
        <table:table-row>
          <table:table-cell table:style-name="CommandTable.A2" office:value-type="string">
            <text:p text:style-name="P64">'R'</text:p>
          </table:table-cell>
          <table:table-cell table:style-name="CommandTable.B2" office:value-type="float" office:value="4">
            <text:p text:style-name="P61">4</text:p>
          </table:table-cell>
          <table:table-cell table:style-name="CommandTable.A2" office:value-type="string">
            <text:p text:style-name="P61"/>
          </table:table-cell>
          <table:table-cell table:style-name="CommandTable.A2" office:value-type="string">
            <text:p text:style-name="P62">Resets/Restarts the device</text:p>
          </table:table-cell>
          <table:table-cell table:style-name="CommandTable.E2" office:value-type="string">
            <text:p text:style-name="P63"><text:a xlink:type="simple" xlink:href="#6.21.Reset|outline">Reset</text:a></text:p>
          </table:table-cell>
        </table:table-row>
      </table:table>
      <text:p text:style-name="Text_20_body"/>
      <text:p text:style-name="Text_20_body"/>
      <text:h text:style-name="P142" text:outline-level="1">Command specifications + examples</text:h>
      <text:h text:style-name="P138" text:outline-level="2" text:restart-numbering="true" text:start-value="-1">Conventions</text:h>
      <text:list xml:id="list28611361" text:style-name="L1">
        <text:list-item>
          <text:p text:style-name="P127">The examples are written in a coloured fixed pitch font (<text:span text:style-name="T35">Courier</text:span>). </text:p>
        </text:list-item>
        <text:list-item>
          <text:p text:style-name="P127">The <text:span text:style-name="T10">blue</text:span> coloured text in the example highlights the text sent by the computer (see <text:a xlink:type="simple" xlink:href="#3.Command protocol to send|outline">Command protocol to send</text:a>). </text:p>
        </text:list-item>
        <text:list-item>
          <text:p text:style-name="P127">The <text:span text:style-name="T28">magenta</text:span> coloured text highlights the answer received from the device (see <text:a xlink:type="simple" xlink:href="#4.Command protocol to receive|outline">Command protocol to receive</text:a>). </text:p>
        </text:list-item>
        <text:list-item>
          <text:p text:style-name="P127"><text:span text:style-name="T36">Green</text:span> text highlights additional comments or clarifications which are not sent or received.</text:p>
        </text:list-item>
        <text:list-item>
          <text:p text:style-name="P127">The examples are either given in ASCII text or as binary codes, hexadecimally written. The ASCII coded examples don't always show the additional code for the checksum, carriage return and linefeed. </text:p>
        </text:list-item>
      </text:list>
      <text:h text:style-name="P138" text:outline-level="2"><text:alphabetical-index-mark-start text:id="IMark421350712"/>Print Measurements<text:alphabetical-index-mark-end text:id="IMark421350712"/></text:h>
      <text:p text:style-name="Text_20_body">Send the command '?' to request the last measurements.</text:p>
      <text:p text:style-name="Text_20_body">e.g. </text:p>
      <text:p text:style-name="P25">&gt;?</text:p>
      <text:p text:style-name="P28">&lt;?{</text:p>
      <text:p text:style-name="P28">31/05/2010 15:00:18 7.215 pH <text:s text:c="2"/>18.2 °C</text:p>
      <text:p text:style-name="P28"><text:s text:c="20"/>0.73 <text:s/>ng/l 18.2 °C</text:p>
      <text:h text:style-name="P138" text:outline-level="2"><text:alphabetical-index-mark-start text:id="IMark421350712"/>Keyboard<text:alphabetical-index-mark-end text:id="IMark421350712"/></text:h>
      <text:p text:style-name="Text_20_body">With the commands <text:span text:style-name="T10">'-'</text:span> and <text:span text:style-name="T10">'+'</text:span>, it is possible to disable and enable the keyboard so the user cannot interact while the software communicates. This way the software can control the device completely. The keyboard is automatically re-enabled when the device restarts.</text:p>
      <text:p text:style-name="Text_20_body">e.g. </text:p>
      <text:p text:style-name="P24">&gt;-</text:p>
      <text:p text:style-name="P27"><text:span text:style-name="T29">&lt;-i </text:span><text:span text:style-name="T37">/* the keyboard is now disabled */</text:span></text:p>
      <text:p text:style-name="P24">&gt;+</text:p>
      <text:p text:style-name="P27"><text:span text:style-name="T29">&lt;+g </text:span><text:span text:style-name="T37">/* the keyboard is now enabled */</text:span></text:p>
      <text:h text:style-name="P138" text:outline-level="2"><text:alphabetical-index-mark-start text:id="IMark421350712"/>Key Simulation<text:alphabetical-index-mark-end text:id="IMark421350712"/></text:h>
      <text:p text:style-name="Text_20_body">With the commands <text:span text:style-name="T10">'B'</text:span> and an additional code (see table below), it is possible to simulate the keyboard.</text:p>
      <text:p text:style-name="Text_20_body">As soon as a <text:span text:style-name="T10">'B'</text:span> command has been received, the <text:span text:style-name="T40">keyboard will be automatically disabled</text:span> and should be enabled again with the <text:span text:style-name="T10">'+'</text:span> command when required.</text:p>
      <text:p text:style-name="Text_20_body"/>
      <text:p text:style-name="Text_20_body">Table Key codes:</text:p>
      <table:table table:name="KeySimulation" table:style-name="KeySimulation">
        <table:table-column table:style-name="KeySimulation.A"/>
        <table:table-column table:style-name="KeySimulation.B"/>
        <table:table-header-rows>
          <table:table-row>
            <table:table-cell table:style-name="KeySimulation.A1" office:value-type="string">
              <text:p text:style-name="P40">Code (binary!)</text:p>
            </table:table-cell>
            <table:table-cell table:style-name="KeySimulation.B1" office:value-type="string">
              <text:p text:style-name="P71">Key</text:p>
            </table:table-cell>
          </table:table-row>
        </table:table-header-rows>
        <table:table-row>
          <table:table-cell table:style-name="KeySimulation.A2" office:value-type="float" office:value="0">
            <text:p text:style-name="P42">0</text:p>
          </table:table-cell>
          <table:table-cell table:style-name="KeySimulation.B2" office:value-type="string">
            <text:p text:style-name="P62">UP (arrow)</text:p>
          </table:table-cell>
        </table:table-row>
        <table:table-row>
          <table:table-cell table:style-name="KeySimulation.A2" office:value-type="float" office:value="1">
            <text:p text:style-name="P42">1</text:p>
          </table:table-cell>
          <table:table-cell table:style-name="KeySimulation.B2" office:value-type="string">
            <text:p text:style-name="P62">OK </text:p>
          </table:table-cell>
        </table:table-row>
        <table:table-row>
          <table:table-cell table:style-name="KeySimulation.A2" office:value-type="float" office:value="2">
            <text:p text:style-name="P42">2</text:p>
          </table:table-cell>
          <table:table-cell table:style-name="KeySimulation.B2" office:value-type="string">
            <text:p text:style-name="P62">DOWN (arrow)</text:p>
          </table:table-cell>
        </table:table-row>
        <table:table-row>
          <table:table-cell table:style-name="KeySimulation.A2" office:value-type="float" office:value="3">
            <text:p text:style-name="P42">3</text:p>
          </table:table-cell>
          <table:table-cell table:style-name="KeySimulation.B2" office:value-type="string">
            <text:p text:style-name="P62">STORE</text:p>
          </table:table-cell>
        </table:table-row>
        <table:table-row>
          <table:table-cell table:style-name="KeySimulation.A2" office:value-type="float" office:value="4">
            <text:p text:style-name="P42">4</text:p>
          </table:table-cell>
          <table:table-cell table:style-name="KeySimulation.B2" office:value-type="string">
            <text:p text:style-name="P62">CAL</text:p>
          </table:table-cell>
        </table:table-row>
        <table:table-row>
          <table:table-cell table:style-name="KeySimulation.A2" office:value-type="float" office:value="5">
            <text:p text:style-name="P42">5</text:p>
          </table:table-cell>
          <table:table-cell table:style-name="KeySimulation.B2" office:value-type="string">
            <text:p text:style-name="P62">HOLD</text:p>
          </table:table-cell>
        </table:table-row>
        <table:table-row>
          <table:table-cell table:style-name="KeySimulation.A2" office:value-type="float" office:value="6">
            <text:p text:style-name="P42">6</text:p>
          </table:table-cell>
          <table:table-cell table:style-name="KeySimulation.B2" office:value-type="string">
            <text:p text:style-name="P62">MODE</text:p>
          </table:table-cell>
        </table:table-row>
      </table:table>
      <text:p text:style-name="P35"><text:s/>e.g.</text:p>
      <text:p text:style-name="P23"><text:span text:style-name="T12">3E 42 00 80 0D 0A<text:tab/></text:span><text:span text:style-name="T37">/* '&gt;B'+CHR(0)+CS+CR+LF : <text:s/>Simulate up arrow */</text:span></text:p>
      <text:p text:style-name="P27"><text:span text:style-name="T29">3C 42 7E 0D 0A<text:tab/><text:tab/></text:span><text:span text:style-name="T37">/* Device answer, command is accepted */</text:span></text:p>
      <text:p text:style-name="P29"><text:tab/><text:tab/><text:tab/>/* the keyboard is now disabled !! */</text:p>
      <text:h text:style-name="P138" text:outline-level="2"><text:soft-page-break/><text:alphabetical-index-mark-start text:id="IMark421350568"/>Request Settings<text:alphabetical-index-mark-end text:id="IMark421350568"/></text:h>
      <text:p text:style-name="P48">The command <text:span text:style-name="T10">'S'</text:span> returns the binary settings of the device. </text:p>
      <text:p text:style-name="P48"/>
      <text:p text:style-name="P89">e.g.<text:tab/><text:span text:style-name="T13">3E 53 91 0D 0A</text:span></text:p>
      <text:p text:style-name="P90"><text:span text:style-name="T17"><text:tab/></text:span><text:span text:style-name="T34">3C 53 28 02 03 E8 05 FF 00 01 03 00 00 02 02 00 40 00 00 00 00 01 02 03 04 05 00 3C 2E E0 00 00 00 00 </text:span></text:p>
      <text:p text:style-name="P91"><text:tab/>0 <text:s/>1 <text:s/>2 <text:s/>3 <text:s/>4 <text:s/>5 <text:s/>6 <text:s/>7 <text:s/>8 <text:s/>9 <text:s/>10 11 12 13 14 15 16 17 18 19 20 21 22 23 24 25 26 27 28 29 30 31 32 33</text:p>
      <text:p text:style-name="P92"><text:tab/>00 00 00 00 00 00 04 00 00 4D 0D 0A</text:p>
      <text:p text:style-name="P91"><text:tab/>34 35 36 37 38 39 40 41 42 43 44 45 : byte number offsets)</text:p>
      <text:p text:style-name="P91"/>
      <text:p text:style-name="P17"><text:tab/></text:p>
      <text:p text:style-name="P88">Data record structure</text:p>
      <text:p text:style-name="P86"/>
      <text:p text:style-name="P31">Byte 0, 1: <text:s/></text:p>
      <text:p text:style-name="P31"><text:tab/>'&lt;S' = start of answer from device</text:p>
      <text:p text:style-name="P31"/>
      <text:p text:style-name="P31">Byte 2:</text:p>
      <text:p text:style-name="P78">number of bytes to follow, excluding checksum + termination code CR+LF, </text:p>
      <text:p text:style-name="P79">here <text:span text:style-name="T25">40</text:span> bytes.</text:p>
      <text:p text:style-name="P31"/>
      <text:p text:style-name="P31">Byte 3:</text:p>
      <text:p text:style-name="P95"><text:tab/>Display focus number. The device has several display outputs which are selected manually using the arrow keys. These are indicated with a focus number starting from 0. This number can be checked this way. The focus can be changed using a specific command.</text:p>
      <text:p text:style-name="P31"><text:tab/></text:p>
      <text:p text:style-name="P31">Byte 4, 5:</text:p>
      <text:p text:style-name="P31"><text:tab/>Temperature reference for conductivity measurements.</text:p>
      <text:p text:style-name="P31"><text:tab/>= <text:span text:style-name="T25">1000</text:span> for <text:span text:style-name="T61">25°C</text:span></text:p>
      <text:p text:style-name="P31"><text:tab/>= <text:span text:style-name="T25">896</text:span> for <text:span text:style-name="T61">20°C</text:span></text:p>
      <text:p text:style-name="P31"/>
      <text:p text:style-name="P31">Byte 6:</text:p>
      <text:p text:style-name="P31"><text:tab/>Display Contrast setting</text:p>
      <text:p text:style-name="P31"/>
      <text:p text:style-name="P31">Byte 7:</text:p>
      <text:p text:style-name="P78">Standby setting. When 0, the device will stop operation after pressing the standby button or after a power failure, otherwise, the device will restart each time.</text:p>
      <text:p text:style-name="P78"/>
      <text:p text:style-name="P31">Byte 8:</text:p>
      <text:p text:style-name="P78">Language setting. 0 = English, 1 = Dutch, 2 = French, 3 = German</text:p>
      <text:p text:style-name="P31"/>
      <text:p text:style-name="P31">Byte 9, 10, 11, 12, 13, 14: </text:p>
      <text:p text:style-name="P94">Measurement settings of all the channels.</text:p>
      <text:p text:style-name="P93">Here in the example are 6 bytes given for 6-channel model C3040, there are <text:span text:style-name="T60">only 2 bytes</text:span><text:span text:style-name="T15"> </text:span><text:span text:style-name="T57">for the models C3010, C3020, C3030</text:span><text:span text:style-name="T15">.</text:span></text:p>
      <text:p text:style-name="P31"/>
      <text:p text:style-name="P31">Byte 15: (<text:span text:style-name="T60">11</text:span><text:span text:style-name="T15"> </text:span><text:span text:style-name="T57">for the models C3010, C3020, C3030</text:span>)</text:p>
      <text:p text:style-name="P78">Display resolution settings.</text:p>
      <text:p text:style-name="P78"/>
      <text:p text:style-name="P31">Byte 16, 17, 18, 19: (<text:span text:style-name="T59">12, 13, 14, 15</text:span><text:span text:style-name="T15"> </text:span><text:span text:style-name="T57">for the models C3010, C3020, C3030</text:span>)</text:p>
      <text:p text:style-name="P80">32 bits Password settings. The highest<text:span text:style-name="T25"> </text:span><text:span text:style-name="T51">bit</text:span> (<text:span text:style-name="T25">32</text:span><text:span text:style-name="T63">nd</text:span>) indicates the password is enabled.</text:p>
      <text:p text:style-name="P31"/>
      <text:p text:style-name="P31">Byte 20, 21, 22, 23, 24, 25: (<text:span text:style-name="T59">16, 17</text:span><text:span text:style-name="T60"> </text:span><text:span text:style-name="T57">for the models C3010, C3020, C3030</text:span>)</text:p>
      <text:p text:style-name="P78"><text:span text:style-name="T55">Settings of the ATC channels. The byte sequence and the number contents indicates for which channel the °C measurement will be used as temperature compensation. In this example byte </text:span><text:span text:style-name="T26">20</text:span><text:span text:style-name="T55"> indicates °C1 is used for CH1, byte </text:span><text:span text:style-name="T26">21</text:span><text:span text:style-name="T55"> indicates °C2 is used for CH2, … <text:s/></text:span><text:soft-page-break/><text:span text:style-name="T55">byte </text:span><text:span text:style-name="T26">25</text:span><text:span text:style-name="T55"> indicates °C6 is used for CH6. Also here are <text:s/></text:span><text:span text:style-name="T60">only 2 bytes</text:span><text:span text:style-name="T57"> for the models C3010, C3020, C3030.</text:span></text:p>
      <text:p text:style-name="P81"/>
      <text:p text:style-name="P36"><text:span text:style-name="T57"><text:tab/></text:span>Byte 26, 27: (<text:span text:style-name="T59">18, 19</text:span><text:span text:style-name="T15"> </text:span><text:span text:style-name="T57">for the models C3010, C3020, C3030</text:span>)</text:p>
      <text:p text:style-name="P80">Data log settings:</text:p>
      <text:p text:style-name="P80">Highest<text:span text:style-name="T25"> </text:span><text:span text:style-name="T51">bit</text:span> (<text:span text:style-name="T25">16</text:span><text:span text:style-name="T63">th</text:span>) = the data logger is enabled when 1.</text:p>
      <text:p text:style-name="P80">Second highest<text:span text:style-name="T25"> </text:span><text:span text:style-name="T51">bit</text:span> (<text:span text:style-name="T25">15</text:span><text:span text:style-name="T63">th</text:span>) = memory rotation or continuous data registration.</text:p>
      <text:p text:style-name="P80">Remaining lower <text:span text:style-name="T25">14 </text:span>bits: Time interval in seconds</text:p>
      <text:p text:style-name="P31"/>
      <text:p text:style-name="P31">Byte 28, 29: (<text:span text:style-name="T59">20, 21</text:span><text:span text:style-name="T15"> </text:span><text:span text:style-name="T57">for the models C3010, C3020, C3030</text:span>)</text:p>
      <text:p text:style-name="P80">Data log settings: irrelevant information</text:p>
      <text:p text:style-name="P31"/>
      <text:p text:style-name="P31">Byte 30, 31: (<text:span text:style-name="T59">22, 23</text:span><text:span text:style-name="T15"> </text:span><text:span text:style-name="T57">for the models C3010, C3020, C3030</text:span>)</text:p>
      <text:p text:style-name="P80">Data log settings: Number of logged data points</text:p>
      <text:p text:style-name="P31"/>
      <text:p text:style-name="P31">Byte 32, 33, 34, 35, 36: (<text:span text:style-name="T59">24, 25, 26, 27, 28</text:span><text:span text:style-name="T15"> </text:span><text:span text:style-name="T57">for the models C3010, C3020, C3030</text:span>)</text:p>
      <text:p text:style-name="P80">Data log settings: irrelevant information</text:p>
      <text:p text:style-name="P80"/>
      <text:p text:style-name="P31">Byte 37, 38, 39, 40, 41, 42: (<text:span text:style-name="T59">29, 30, 31, 32, 33, 34</text:span><text:span text:style-name="T15"> </text:span><text:span text:style-name="T57">for the models C3010, C3020, C3030</text:span>)</text:p>
      <text:p text:style-name="P107">Digital output settings of which <text:s/>byte 41 and 42 (<text:span text:style-name="T59">33 </text:span><text:span text:style-name="T58">and</text:span><text:span text:style-name="T59"> 34</text:span>) returns the time interval in seconds.</text:p>
      <text:p text:style-name="P31"/>
      <text:p text:style-name="P31">Byte 43: (<text:span text:style-name="T59">35</text:span><text:span text:style-name="T15"> </text:span><text:span text:style-name="T57">for the models C3010, C3020, C3030</text:span><text:span text:style-name="T56">)</text:span></text:p>
      <text:p text:style-name="P31"><text:tab/>lowest byte of Checksum of preceding data bytes</text:p>
      <text:p text:style-name="P31"/>
      <text:p text:style-name="P31">Byte 44, 45: <text:s/>(<text:span text:style-name="T59">36, 37</text:span><text:span text:style-name="T15"> </text:span><text:span text:style-name="T57">for the models C3010, C3020, C3030</text:span><text:span text:style-name="T56">)</text:span></text:p>
      <text:p text:style-name="P31"><text:tab/>CR + LF, End of data block</text:p>
      <text:p text:style-name="P32"><text:tab/></text:p>
      <text:h text:style-name="P138" text:outline-level="2"><text:alphabetical-index-mark-start text:id="IMark421350568"/>Request measurement<text:alphabetical-index-mark-end text:id="IMark421350568"/> </text:h>
      <text:p text:style-name="P48">The command to print the measurements (using '&gt;?') returns ASCII coded measurement values of all active channels. This requires more time for the sending and can only be used during the regular measurement mode. To request the measurements during calibrations or to reduce communication time, use the command <text:span text:style-name="T10">'M' <text:s/>+ (the channel number – 1)</text:span> for which the data is requested. The device will return all measurement and status information for that channel as binary data.</text:p>
      <text:p text:style-name="P117">Before device version 1.7:</text:p>
      <text:p text:style-name="P48">e.g.<text:tab/>Request the measurement from channel 1 (=&gt; Send <text:span text:style-name="T10">'M'+0</text:span>, see <text:a xlink:type="simple" xlink:href="#1.6.Command table|outline">command table</text:a>)</text:p>
      <text:p text:style-name="P49"/>
      <text:p text:style-name="P24">3E 4D 00 8B 0D 0A <text:span text:style-name="T36">/* send the request */</text:span></text:p>
      <text:p text:style-name="P106"><text:span text:style-name="T34">3C 4D 13 00 80 01 01 28 00 3E 7E 2A 00 00 94 E3 00 03 D0 90 03 E4 ED 0D 0A </text:span><text:span text:style-name="T38">/* returned data */</text:span></text:p>
      <text:p text:style-name="P33">0 <text:s/>1 <text:s/>2 <text:s/>3 <text:s/>4 <text:s/>5 <text:s/>6 <text:s/>7 <text:s/>8 <text:s/>9 <text:s/>10 11 12 13 14 15 16 17 18 19 20 21 22 23 24 : byte number offsets)</text:p>
      <text:p text:style-name="P31"/>
      <text:p text:style-name="P87">Data record structure</text:p>
      <text:p text:style-name="P31"/>
      <text:p text:style-name="P31">Byte 0 + 1 = '&lt;M':</text:p>
      <text:p text:style-name="P31"><text:tab/>start of answer from device</text:p>
      <text:p text:style-name="P31"/>
      <text:p text:style-name="P31">Byte 2:</text:p>
      <text:p text:style-name="P78">number of bytes follow, excluding checksum + termination code CR+LF, </text:p>
      <text:p text:style-name="P78">here 19 bytes.</text:p>
      <text:p text:style-name="P31"/>
      <text:p text:style-name="P31">Byte 3+4: 16 bit information with measurement status of which:</text:p>
      <text:p text:style-name="P78"><text:soft-page-break/></text:p>
      <text:p text:style-name="P78">bit 14:<text:tab/>temperature out of range, when 1</text:p>
      <text:p text:style-name="P78">bit 13:<text:tab/>temperature probe connected, when 1</text:p>
      <text:p text:style-name="P78">bit 11:<text:tab/>measurement out of range, when 1</text:p>
      <text:p text:style-name="P78">bit 7:<text:tab/><text:tab/>measurement is found to be stable, when 1</text:p>
      <text:p text:style-name="P31"/>
      <text:p text:style-name="P31">Byte 5: Type of measurement. This will depend on the device model.</text:p>
      <text:p text:style-name="P78"/>
      <text:p text:style-name="P31">Byte 6, 7, 8, 9, 10: Internal information, not of use</text:p>
      <text:p text:style-name="P31"/>
      <text:p text:style-name="P31"/>
      <text:p text:style-name="P31">Byte 11: Output format of measurement. </text:p>
      <text:p text:style-name="P31"/>
      <text:p text:style-name="P78">See the table <text:a xlink:type="simple" xlink:href="#1.8.7.Measurement formats|outline">Measurement formats</text:a> to find here the value 2A (= 42 decimal) corresponds with the format of '0,001 pH'.</text:p>
      <text:p text:style-name="P31"/>
      <text:p text:style-name="P31">Byte 12, 13, 14, 15:</text:p>
      <text:p text:style-name="P78"/>
      <text:p text:style-name="P78">32 bits with measurement data where the value 10000 corresponds to the unit 1. In this example, the hex value <text:span text:style-name="T33">00 00 94 E3</text:span> corresponds with 38115. Using the format from byte 11, this example returns thus the value of '3,811 pH'.</text:p>
      <text:p text:style-name="P31"/>
      <text:p text:style-name="P31">Byte 16, 17, 18, 19:</text:p>
      <text:p text:style-name="P31"/>
      <text:p text:style-name="P78">32 bits with temperature measurement where the value 10000 corresponds to the unit 1.</text:p>
      <text:p text:style-name="P77">Here is the temperature <text:span text:style-name="T33">00 03 D0 90</text:span> corresponding to 250000 or 25,0°C.</text:p>
      <text:p text:style-name="P77"/>
      <text:p text:style-name="P31">Byte 20, 21: <text:span text:style-name="T16">Not for the models C3010, C3050 and C3060(without Dissolved Oxygen Measurements)</text:span></text:p>
      <text:p text:style-name="P77">16 Bits with air pressure measurement. </text:p>
      <text:p text:style-name="P77">The value <text:span text:style-name="T33">03 E4</text:span> corresponds to an air pressure of 996 hPa.</text:p>
      <text:p text:style-name="P77"/>
      <text:p text:style-name="P31">Byte 22: <text:s/>lowest byte of Checksum of preceding data bytes</text:p>
      <text:p text:style-name="P31"/>
      <text:p text:style-name="P31">Byte 23, 24: <text:s/>CR + LF, End of data block</text:p>
      <text:p text:style-name="P117">Starting from device version 1.7:</text:p>
      <text:p text:style-name="Text_20_body">The returned data is reduced to only the useful information bytes. It also possible now to request the measurements of all channels at once by using 255 as channel number</text:p>
      <text:p text:style-name="P48"/>
      <text:p text:style-name="P48">e.g.<text:tab/>Request the measurement from channel 2 (=&gt; Send <text:span text:style-name="T10">'M'+1</text:span>, see <text:a xlink:type="simple" xlink:href="#1.6.Command table|outline">command table</text:a>)</text:p>
      <text:p text:style-name="P49"/>
      <text:p text:style-name="P24">3E 4D 01 8C 0D 0A<text:span text:style-name="T36">/* send the request */</text:span></text:p>
      <text:p text:style-name="P20"><text:span text:style-name="T29"><text:tab/>3C 4D 0E 20 00 09 1E 00 01 F4 C8 00 02 D1 E4 03 DE 33 0D 0A </text:span><text:span text:style-name="T37">/* returned data </text:span></text:p>
      <text:p text:style-name="P33">0 <text:s/>1 <text:s/>2 <text:s/>3 <text:s/>4 <text:s/>5 <text:s/>6 <text:s/>7 <text:s/>8 <text:s/>9 <text:s/>10 11 12 13 14 15 16 17 18 19 : byte number offsets) */</text:p>
      <text:p text:style-name="P31"/>
      <text:p text:style-name="P87">Data record structure</text:p>
      <text:p text:style-name="P31"/>
      <text:p text:style-name="P31">Byte 0 + 1 = '&lt;M':</text:p>
      <text:p text:style-name="P31"><text:tab/>start of answer from device</text:p>
      <text:p text:style-name="P31"/>
      <text:p text:style-name="P31">Byte 2:</text:p>
      <text:p text:style-name="P78">number of bytes follow, excluding checksum + termination code CR+LF, </text:p>
      <text:p text:style-name="P78"><text:soft-page-break/>here 14 bytes.</text:p>
      <text:p text:style-name="P31"/>
      <text:p text:style-name="P31">Byte 3+4: 16 bit information with measurement status of which:</text:p>
      <text:p text:style-name="P78"/>
      <text:p text:style-name="P78">bit 14:<text:tab/>temperature out of range, when 1</text:p>
      <text:p text:style-name="P78">bit 13:<text:tab/>temperature probe connected, when 1</text:p>
      <text:p text:style-name="P78">bit 11:<text:tab/>measurement out of range, when 1</text:p>
      <text:p text:style-name="P78">bit 7:<text:tab/><text:tab/>measurement is found to be stable, when 1</text:p>
      <text:p text:style-name="P31"/>
      <text:p text:style-name="P31">Byte 5: Type of measurement. This will depend on the device model.</text:p>
      <text:p text:style-name="P78"/>
      <text:p text:style-name="P31">Byte 6: Output format of measurement. </text:p>
      <text:p text:style-name="P31"/>
      <text:p text:style-name="P78">See the table <text:a xlink:type="simple" xlink:href="#1.8.7.Measurement formats|outline">Measurement formats</text:a> to find here the value 1E corresponds with the format of '0,1 µg/l' (Ion measurement).</text:p>
      <text:p text:style-name="P31"/>
      <text:p text:style-name="P31">Byte 7, 8, 9, 10:</text:p>
      <text:p text:style-name="P78"/>
      <text:p text:style-name="P78">32 bits with measurement data where the value 10000 corresponds to the unit 1. In this example, the hex value <text:span text:style-name="T29">00 01 F4 C8</text:span> corresponds with 128200. Using the format from byte 1E, this example returns thus the value of '12,8 µg/l'.</text:p>
      <text:p text:style-name="P31"/>
      <text:p text:style-name="P31">Byte 11, 12, 13, 14:</text:p>
      <text:p text:style-name="P31"/>
      <text:p text:style-name="P78">32 bits with temperature measurement where the value 10000 corresponds to the unit 1.</text:p>
      <text:p text:style-name="P77">Here is the temperature <text:span text:style-name="T29">00 02 D1 E4</text:span> corresponding to 184804 or 18,5°C.</text:p>
      <text:p text:style-name="P77"/>
      <text:p text:style-name="P31">Byte 15, 16: <text:span text:style-name="T16">Not for the models C3010, C3050 and C3060(without Dissolved Oxygen Measurements)</text:span></text:p>
      <text:p text:style-name="P77">16 Bits with air pressure measurement. </text:p>
      <text:p text:style-name="P77">The value <text:span text:style-name="T33">03 DE</text:span> corresponds to an air pressure of 990 hPa.</text:p>
      <text:p text:style-name="P77"/>
      <text:p text:style-name="P31">Byte 17: <text:s/>lowest byte of Checksum of preceding data bytes</text:p>
      <text:p text:style-name="P31"/>
      <text:p text:style-name="P31">Byte 18, 19: <text:s/>CR + LF, End of data block</text:p>
      <text:p text:style-name="P31"/>
      <text:p text:style-name="P31"/>
      <text:p text:style-name="P48">e.g.<text:tab/>Request the measurements from all available channels</text:p>
      <text:p text:style-name="P48"/>
      <text:p text:style-name="P26">3E 4D FF 8A 0D 0A</text:p>
      <text:p text:style-name="P19"><text:tab/>3C 4D 1C 00 80 02 00 00 25 E3 38 00 03 D0 90 03 E1 20 80 09 1E 00 01 F5 F4 00 02 D0 AC 03 E1 C1 0D 0A</text:p>
      <text:p text:style-name="P34">0 <text:s/>1 <text:s/>2 <text:s/>3 <text:s/>4 <text:s/>5 <text:s/>6 <text:s/>7 <text:s/>8 <text:s/>9 <text:s/>10 11 12 13 14 15 16 17 18 19 20 21 22 23 24 25 26 27 28 29 30 31 32 33 /* offsets */</text:p>
      <text:p text:style-name="Text_20_body"/>
      <text:p text:style-name="P30">These returned data bytes contain the measurements from the 2 channels from the C3030 device. The measurements are returned in the order of the channels.</text:p>
      <text:p text:style-name="Text_20_body"/>
      <text:p text:style-name="Text_20_body"><text:tab/>Bytes 0, 1 en 2:<text:tab/>Start of answer and the number of returned bytes (here = 1C or 28 decimal)</text:p>
      <text:p text:style-name="P119">Bytes 3 → 16:<text:tab/>14 bytes of data from first channel. The analysis is similar to bytes 3 → 16 from the previous example.</text:p>
      <text:p text:style-name="P120">Bytes 17 → 30:<text:tab/>14 bytes of data from the second channel. The analysis is similar to bytes 3 → 16 from the previous example.</text:p>
      <text:p text:style-name="Text_20_body"><text:tab/>Bytes 31: <text:tab/><text:tab/><text:span text:style-name="T1">lowest byte of Checksum of preceding data bytes</text:span></text:p>
      <text:p text:style-name="Text_20_body"><text:tab/>Bytes 31: <text:tab/><text:tab/><text:span text:style-name="T1">CR + LF, End of data block</text:span></text:p>
      <text:p text:style-name="Text_20_body"/>
      <text:h text:style-name="P138" text:outline-level="2"><text:soft-page-break/>Set Display Output</text:h>
      <text:p text:style-name="Text_20_body">The device has several display outputs which are normally selected by the user manually with the arrow keys. It is required to set the correct channel on the display to start the calibration or to request some info like the GLP report. </text:p>
      <text:p text:style-name="Text_20_body"/>
      <text:p text:style-name="Text_20_body">Use the command <text:span text:style-name="T10">'F' + (channel number)</text:span> to set a specific channel measurement on the display. The display with measurement information of all channels has the number 0, the channels start from 1, the temperature displays start from 1+number of channels.</text:p>
      <text:p text:style-name="Text_20_body"/>
      <text:p text:style-name="Text_20_body">e.g.<text:tab/>To set the display of CH2</text:p>
      <text:p text:style-name="P14"><text:tab/>3E 46 02 86 0D 0A</text:p>
      <text:p text:style-name="P16"><text:span text:style-name="T13"><text:tab/></text:span><text:span text:style-name="T29">3C 46 82 0D 0A</text:span></text:p>
      <text:p text:style-name="Text_20_body"/>
      <text:p text:style-name="Text_20_body"><text:tab/>To set the display of °C3 for the C3040 model (6 channels)</text:p>
      <text:p text:style-name="P14"><text:tab/>3E 46 09 8D 0D 0A</text:p>
      <text:p text:style-name="P16"><text:span text:style-name="T13"><text:tab/></text:span><text:span text:style-name="T29">3C 46 82 0D 0A</text:span></text:p>
      <text:h text:style-name="P138" text:outline-level="2">Request GLP report</text:h>
      <text:p text:style-name="Text_20_body">Request the GLP report from the current displayed channel. This is the same as selecting manually GLP&gt;SEND REPORT from the calibration menu.</text:p>
      <text:p text:style-name="Text_20_body"/>
      <text:p text:style-name="Text_20_body">e.g.<text:tab/><text:span text:style-name="T13">&gt;G</text:span></text:p>
      <text:p text:style-name="P45"><text:tab/><text:tab/>**** <text:s text:c="13"/>GLP <text:s text:c="14"/>****</text:p>
      <text:p text:style-name="P44"><text:span text:style-name="T13"><text:tab/></text:span><text:span text:style-name="T32">Device <text:s text:c="12"/>: C3040</text:span></text:p>
      <text:p text:style-name="P97">Version <text:s text:c="11"/>: 1.2</text:p>
      <text:p text:style-name="P97">Serial nr. <text:s text:c="8"/>: 9999999</text:p>
      <text:p text:style-name="P97">Channel <text:s text:c="11"/>: 2</text:p>
      <text:p text:style-name="P97">Input <text:s text:c="13"/>: S/cm</text:p>
      <text:p text:style-name="P97">Reference temp. <text:s text:c="3"/>: 25°C</text:p>
      <text:p text:style-name="P97">Cap.Comp. <text:s text:c="9"/>: NO</text:p>
      <text:p text:style-name="P97"/>
      <text:p text:style-name="P97">CALIBRATION</text:p>
      <text:p text:style-name="P97">Date <text:s text:c="14"/>: 00/00/2000</text:p>
      <text:p text:style-name="P97">Time <text:s text:c="14"/>: 00:00:00</text:p>
      <text:p text:style-name="P97"/>
      <text:p text:style-name="P97">Reference temp. <text:s text:c="3"/>: 25°C</text:p>
      <text:p text:style-name="P97"/>
      <text:p text:style-name="P97">Standard 1 <text:s text:c="8"/>: 0.01M KCl</text:p>
      <text:p text:style-name="P97"><text:s text:c="2"/>Value <text:s text:c="11"/>: 0.000µS/cm</text:p>
      <text:p text:style-name="P97"><text:s text:c="2"/>CC <text:s text:c="14"/>: 0.000cm1</text:p>
      <text:p text:style-name="P97"><text:s text:c="2"/>°C <text:s text:c="14"/>: 0.0 <text:s/></text:p>
      <text:p text:style-name="P97"><text:s text:c="2"/>Time <text:s text:c="12"/>: 00:00</text:p>
      <text:p text:style-name="P97">Standard 2 <text:s text:c="8"/>: 0.01M KCl</text:p>
      <text:p text:style-name="P97"><text:s text:c="2"/>Value <text:s text:c="11"/>: 0.000µS/cm</text:p>
      <text:p text:style-name="P97"><text:s text:c="2"/>CC <text:s text:c="14"/>: 1.000cm1</text:p>
      <text:p text:style-name="P97"><text:s text:c="2"/>°C <text:s text:c="14"/>: 25.0 </text:p>
      <text:p text:style-name="P97"><text:s text:c="2"/>Time <text:s text:c="12"/>: 00:00</text:p>
      <text:p text:style-name="P97">Standard 3 <text:s text:c="8"/>: 0.01M KCl</text:p>
      <text:p text:style-name="P97"><text:s text:c="2"/>Value <text:s text:c="11"/>: 0.000µS/cm</text:p>
      <text:p text:style-name="P97"><text:s text:c="2"/>CC <text:s text:c="14"/>: 1.000cm1</text:p>
      <text:p text:style-name="P97"><text:s text:c="2"/>°C <text:s text:c="14"/>: 25.0 </text:p>
      <text:p text:style-name="P97"><text:s text:c="2"/>Time <text:s text:c="12"/>: 00:00</text:p>
      <text:p text:style-name="P97"/>
      <text:p text:style-name="P97">STATISTICS</text:p>
      <text:p text:style-name="P97">CC1 <text:s text:c="15"/>: 1.000cm1</text:p>
      <text:p text:style-name="P97">CC2 <text:s text:c="15"/>: 1.000cm1</text:p>
      <text:p text:style-name="P97">CC3 <text:s text:c="15"/>: 1.000cm1</text:p>
      <text:h text:style-name="P140" text:outline-level="2">Set Parameters Data log</text:h>
      <text:p text:style-name="Text_20_body">The command <text:span text:style-name="T10">'D'</text:span> allows to adjust the data log parameters while measuring. Four additional bytes (32 bits) are required:</text:p>
      <text:list xml:id="list28599317" text:style-name="L2">
        <text:list-item>
          <text:p text:style-name="P128">Highest bit: enable data log function</text:p>
        </text:list-item>
        <text:list-item>
          <text:p text:style-name="P128">2<text:span text:style-name="T62">nd</text:span> highest bit: log continuously when 1. The oldest data can be overwritten.</text:p>
        </text:list-item>
        <text:list-item>
          <text:p text:style-name="P128">The next 14 bits is the Interval of time in seconds, max 14400 = 4 hours.</text:p>
        </text:list-item>
        <text:list-item>
          <text:p text:style-name="P128">The next bit is irrelevant</text:p>
        </text:list-item>
        <text:list-item>
          <text:p text:style-name="P128">The lowest 15 bits is the maximum number of data points to log. The device is technically limited to 12000 points.</text:p>
        </text:list-item>
      </text:list>
      <text:p text:style-name="Text_20_body"/>
      <text:p text:style-name="P112">e.g.<text:tab/>Enable the data log function, have the values logged at an interval of 15 seconds and let it end when 10000 values have been logged.</text:p>
      <text:p text:style-name="P115"/>
      <text:p text:style-name="P115">3E 44 80 0F 27 10 48 0D 0A</text:p>
      <text:p text:style-name="P116">3C 44 80 0D 0A</text:p>
      <text:p text:style-name="P116"/>
      <text:p text:style-name="P111"><text:tab/>Enable the data log function, have the values logged at an interval of 1 minute and keep only the <text:s/>last 60 values in memory.</text:p>
      <text:p text:style-name="P115"/>
      <text:p text:style-name="P113">3E 44 C0 3C 00 3C BA 0D 0A</text:p>
      <text:p text:style-name="P114">3C 44 80 0D 0A</text:p>
      <text:p text:style-name="P116"/>
      <text:p text:style-name="P46">Mind that these settings remain valid only as long as the measurement mode has not been canceled due to entering the settings or a calibration. The number of data points to log will then be reset to its maximum. Therefore it is advised to resend the settings when returning in measurement mode.</text:p>
      <text:p text:style-name="P46">It is not really advised to log data continuously when less then 12000 points need to be logged. This leads to mixed time points in the data table.</text:p>
      <text:h text:style-name="P138" text:outline-level="2">Request Data table as text</text:h>
      <text:p text:style-name="Text_20_body">The command 'L' is the same as manually selecting DATA&gt;PROCESS&gt;SEND from the SETTINGS menu. </text:p>
      <text:p text:style-name="Text_20_body"><text:span text:style-name="T10">It is required to use this command during a measurement display screen</text:span>. This can be achieved by sending a <text:a xlink:type="simple" xlink:href="#6.7.Set Display Output|outline">Set Display Output</text:a> command first.</text:p>
      <text:p text:style-name="Text_20_body"/>
      <text:p text:style-name="Text_20_body">e.g.</text:p>
      <text:p text:style-name="P50"><text:tab/>&lt;Lˆ</text:p>
      <text:p text:style-name="P98">LOG.00001<text:tab/>26/08/2010<text:tab/>08:10:39<text:tab/>CH1<text:tab/> 15.57<text:tab/>pH<text:tab/> 21.9<text:tab/>°C<text:tab/></text:p>
      <text:p text:style-name="P98">LOG.00002<text:tab/>26/08/2010<text:tab/>08:10:39<text:tab/>CH2<text:tab/>1060.<text:tab/>µS/cm<text:tab/> 22.3<text:tab/>°C<text:tab/></text:p>
      <text:p text:style-name="P98">LOG.00003<text:tab/>26/08/2010<text:tab/>08:10:39<text:tab/>CH3<text:tab/>-501.5<text:tab/>mV<text:tab/> 25.0<text:tab/>°C<text:tab/></text:p>
      <text:p text:style-name="P98">LOG.00004<text:tab/>26/08/2010<text:tab/>08:10:39<text:tab/>CH4<text:tab/>-501.5<text:tab/>mV<text:tab/> 25.0<text:tab/>°C<text:tab/></text:p>
      <text:p text:style-name="P98">LOG.00005<text:tab/>26/08/2010<text:tab/>08:10:39<text:tab/>CH5<text:tab/>-501.5<text:tab/>mV<text:tab/> 25.0<text:tab/>°C<text:tab/></text:p>
      <text:p text:style-name="P98">LOG.00006<text:tab/>26/08/2010<text:tab/>08:10:39<text:tab/>CH6<text:tab/>-501.5<text:tab/>mV<text:tab/> 25.0<text:tab/>°C<text:tab/></text:p>
      <text:p text:style-name="P98">LOG.00007<text:tab/>26/08/2010<text:tab/>08:10:49<text:tab/>CH1<text:tab/> 15.57<text:tab/>pH<text:tab/> 21.9<text:tab/>°C<text:tab/></text:p>
      <text:p text:style-name="P98">LOG.00008<text:tab/>26/08/2010<text:tab/>08:10:49<text:tab/>CH2<text:tab/>1060.<text:tab/>µS/cm<text:tab/> 22.3<text:tab/>°C<text:tab/></text:p>
      <text:p text:style-name="P98">LOG.00009<text:tab/>26/08/2010<text:tab/>08:10:49<text:tab/>CH3<text:tab/>-501.5<text:tab/>mV<text:tab/> 25.0<text:tab/>°C<text:tab/></text:p>
      <text:p text:style-name="P98"><text:span text:style-name="T55">LOG.00010<text:tab/>26/08/2010<text:tab/>08:10:49<text:tab/>CH4<text:tab/>-501.5<text:tab/>mV<text:tab/> 25.0<text:tab/>°C</text:span><text:tab/></text:p>
      <text:p text:style-name="P98">LOG.00011<text:tab/>26/08/2010<text:tab/>08:10:49<text:tab/>CH5<text:tab/>-501.5<text:tab/>mV<text:tab/> 25.0<text:tab/>°C<text:tab/></text:p>
      <text:p text:style-name="P103"><text:span text:style-name="T32">LOG.00012<text:tab/>26/08/2010<text:tab/>08:10:49<text:tab/>CH6<text:tab/>-501.4<text:tab/>mV<text:tab/> 25.0<text:tab/>°C</text:span><text:tab/></text:p>
      <text:h text:style-name="P138" text:outline-level="2">Request Data table as binary data</text:h>
      <text:p text:style-name="Text_20_body">The command 'l' allows to read the data table as binary information. This is a lot faster but requires the receiver program to decode the information.</text:p>
      <text:p text:style-name="Text_20_body"/>
      <text:p text:style-name="Text_20_body">Additional required information are:</text:p>
      <text:list xml:id="list28613461" text:style-name="L3">
        <text:list-item>
          <text:p text:style-name="P129">a 4 byte long number, the start record number,</text:p>
        </text:list-item>
        <text:list-item>
          <text:p text:style-name="P129">a 4 byte long number, the number of records to send.</text:p>
        </text:list-item>
      </text:list>
      <text:p text:style-name="Text_20_body"/>
      <text:p text:style-name="Text_20_body"><text:soft-page-break/>The device will first return the number of records which will be actually returned. This number can be different from the requested number depending on the amount of available records starting from the given start record number.</text:p>
      <text:p text:style-name="Text_20_body"/>
      <text:p text:style-name="Text_20_body">e.g.<text:tab/>Read the first 100 data records, starting from 0</text:p>
      <text:p text:style-name="Text_20_body"/>
      <text:p text:style-name="P16"><text:span text:style-name="T13"><text:tab/></text:span><text:span text:style-name="T12">3E 6C 0 0 0 0 0 0 0 64 E 0D 0A<text:tab/><text:tab/></text:span><text:span text:style-name="T66">' The request </text:span></text:p>
      <text:p text:style-name="P16"><text:span text:style-name="T64"><text:tab/></text:span><text:span text:style-name="T29">3C 6C 0 0 0 64 C D A<text:tab/><text:tab/></text:span><text:span text:style-name="T66">' the 4 byte number of records/lines (here 100) which will be returned</text:span></text:p>
      <text:p text:style-name="P16"><text:span text:style-name="T29"><text:tab/>3C 6C A 3C CF 1 D A 82 A7 D2 2B 0 FB D A <text:tab/></text:span><text:span text:style-name="T66">' first record at address 0, </text:span></text:p>
      <text:p text:style-name="P16"><text:span text:style-name="T29"><text:tab/>3C 6C A 4 24 11 11 A 82 A7 D2 7 0 8 D A <text:tab/></text:span><text:span text:style-name="T66">' address 1, record 2</text:span></text:p>
      <text:p text:style-name="P16"><text:span text:style-name="T29"><text:tab/>3C 6C A EC 69 21 2C A 82 A7 D2 0 0 59 D A <text:tab/></text:span><text:span text:style-name="T66">' address 2, record 3 </text:span></text:p>
      <text:p text:style-name="P16"><text:span text:style-name="T29"><text:tab/>3C 6C A EC 69 31 2C A 82 A7 D2 0 0 69 D A <text:tab/></text:span><text:span text:style-name="T66">' address 3, record 4</text:span></text:p>
      <text:p text:style-name="P16"><text:span text:style-name="T29"><text:tab/>3C 6C A EC 69 41 2C A 82 A7 D2 0 0 79 D A <text:tab/></text:span><text:span text:style-name="T66">' address 4, record 5</text:span></text:p>
      <text:p text:style-name="P16"><text:span text:style-name="T29"><text:tab/>3C 6C A EC 69 51 2C A 82 A7 D2 0 0 89 D A<text:tab/></text:span><text:span text:style-name="T66">' and so on … </text:span></text:p>
      <text:p text:style-name="P18"><text:tab/>… … … </text:p>
      <text:p text:style-name="P16"><text:span text:style-name="T29"><text:tab/>3C 6C A EC 69 21 2C A 83 53 D2 0 0 6 D A <text:tab/></text:span><text:span text:style-name="T66">' address 98, record 99</text:span></text:p>
      <text:p text:style-name="P16"><text:span text:style-name="T29"><text:tab/>3C 6C A EC 6A 31 2C A 83 53 D2 0 0 17 D A<text:tab/></text:span><text:span text:style-name="T66">' address 99, record 100</text:span></text:p>
      <text:p text:style-name="Text_20_body"/>
      <text:p text:style-name="P52">Data <text:span text:style-name="T1">record </text:span>structure</text:p>
      <text:p text:style-name="P52"/>
      <text:p text:style-name="Text_20_body">The returned information from a data record contains 10 bytes with the following information.</text:p>
      <text:p text:style-name="Text_20_body">Here's a description with the data from the first record as example: <text:s/><text:span text:style-name="T29">3C CF 01 0D 0A 82 A7 D2 2B 00</text:span></text:p>
      <text:p text:style-name="Text_20_body">or binary written:<text:span text:style-name="T29"><text:tab/></text:span></text:p>
      <text:p text:style-name="Text_20_body"/>
      <text:list xml:id="list28611342" text:style-name="L4">
        <text:list-item>
          <text:p text:style-name="P130">First 2 bytes = The measured value.</text:p>
          <text:list>
            <text:list-item>
              <text:p text:style-name="P130"><text:span text:style-name="T29">3C CF</text:span> or <text:span text:style-name="T25">15567</text:span>: This value needs to be multiplied with the 'Data value multiplicator', which can be found in the <text:a xlink:type="simple" xlink:href="#7.Measurement formats|outline">measurement format table</text:a>, to obtain a 32 bit measurement value based on 10000 as unit value. The required measurement format can be retrieved from the lower 6 bits from the 9<text:span text:style-name="T62">th</text:span> data byte.</text:p>
              <text:p text:style-name="P130"/>
            </text:list-item>
          </text:list>
        </text:list-item>
        <text:list-item>
          <text:p text:style-name="P130">Next 2 bytes contain the channel number minus 1 and the measured temperature:</text:p>
          <text:list>
            <text:list-item>
              <text:p text:style-name="P121">highest 4 bits (<text:span text:style-name="T25">b15 </text:span>→ <text:span text:style-name="T25">b12</text:span>) = channel number minus 1<text:line-break/>The example is <text:span text:style-name="T29">0</text:span>, this is the lowest channel number CH1.</text:p>
            </text:list-item>
            <text:list-item>
              <text:p text:style-name="P130">lowest 12 bits (<text:span text:style-name="T25">b11</text:span> → <text:span text:style-name="T25">b0</text:span>) = temperature. <text:line-break/>In the example: <text:span text:style-name="T29">1 0D </text:span>or <text:span text:style-name="T25">269</text:span>, this value has an offset of the minimal temperature (-<text:span text:style-name="T25">5,0</text:span>°C) and needs to be multiplied with the 'Data value multiplicator' for °C, which can be found in the <text:a xlink:type="simple" xlink:href="#7.Measurement formats|outline">measurement format table</text:a>, to obtain a 32 bit measurement value based on <text:span text:style-name="T25">10000</text:span> as unit value. The resulting °C value is <text:span text:style-name="T25">(269-50)*1000</text:span> = <text:span text:style-name="T25">219000</text:span> or <text:span text:style-name="T25">21,9</text:span>°C.</text:p>
              <text:p text:style-name="P130"/>
            </text:list-item>
          </text:list>
        </text:list-item>
        <text:list-item>
          <text:p text:style-name="P130">The 5<text:span text:style-name="T62">th</text:span> Byte contains the 'out of range flag' and the lowest 2 digits of the year.</text:p>
          <text:list>
            <text:list-item>
              <text:p text:style-name="P130">The highest bit is 1 when the value or the temperature is out of range<text:line-break/>In the example: <text:span text:style-name="T29">0</text:span>, No out of range measurements.</text:p>
            </text:list-item>
            <text:list-item>
              <text:p text:style-name="P130">The lowest seven bits is a number for 0 to 99, indicating the last 2 digits of the year<text:line-break/>In the example: <text:span text:style-name="T29">0A</text:span>, year 10 (lowest 2 digits from 2010).</text:p>
              <text:p text:style-name="P130"/>
            </text:list-item>
          </text:list>
        </text:list-item>
        <text:list-item>
          <text:p text:style-name="P130">The 6<text:span text:style-name="T62">th</text:span> , 7<text:span text:style-name="T62">th</text:span> , 8<text:span text:style-name="T62">th</text:span> <text:s/>and 9<text:span text:style-name="T62">th</text:span> byte (32 bits, starting from <text:span text:style-name="T25">b31</text:span> down to <text:span text:style-name="T25">b0</text:span>) contain the date/time information and the measurement format range.<text:line-break/>In the example, this information is binary: <text:span text:style-name="T29">1000 0010 1010 0111 1101 0010 0010 1011</text:span></text:p>
          <text:list>
            <text:list-item>
              <text:p text:style-name="P130">b31 → b28:<text:tab/>4 bits with the Month (0..12), in example <text:span text:style-name="T29">1000 </text:span>= <text:span text:style-name="T25">8</text:span>, the month August</text:p>
            </text:list-item>
            <text:list-item>
              <text:p text:style-name="P130">b27 → b22:<text:tab/>6 bits with the Minutes (0..59), in example <text:span text:style-name="T29">0010 10</text:span> = <text:span text:style-name="T25">10</text:span></text:p>
            </text:list-item>
            <text:list-item>
              <text:p text:style-name="P130">b21 → b16:<text:tab/>6 bits with the Seconds (0..59), in example <text:span text:style-name="T29">10 0111</text:span> = <text:span text:style-name="T25">39 </text:span></text:p>
            </text:list-item>
            <text:list-item>
              <text:p text:style-name="P130">b15 → b11:<text:tab/>5 bits with the date (day of the month, 0..31), in example <text:span text:style-name="T29">1101 0 </text:span><text:span text:style-name="T44">=</text:span><text:span text:style-name="T43"> 26 </text:span></text:p>
            </text:list-item>
            <text:list-item>
              <text:p text:style-name="P130">b10 → b6:<text:tab/>5 bits with the hour (0..23), <text:s/>in example <text:span text:style-name="T29">010 00 </text:span><text:span text:style-name="T44">=</text:span><text:span text:style-name="T43"> 8 </text:span></text:p>
            </text:list-item>
            <text:list-item>
              <text:p text:style-name="P130">b5 → b0: <text:tab/>6 bits with the <text:a xlink:type="simple" xlink:href="#7.Measurement formats|outline">measurement format table</text:a> index, in example <text:span text:style-name="T29">10 1011 </text:span><text:span text:style-name="T44">=</text:span><text:span text:style-name="T43"> 43 </text:span><text:span text:style-name="T42">or <text:tab/><text:tab/><text:tab/>the range </text:span><text:span text:style-name="T43">0.01 pH.</text:span></text:p>
              <text:p text:style-name="P134"/>
            </text:list-item>
          </text:list>
        </text:list-item>
        <text:list-item>
          <text:p text:style-name="P130"><text:span text:style-name="T42">The 10</text:span><text:span text:style-name="T45">th</text:span><text:span text:style-name="T42"> byte returns additional information which has the following values:</text:span></text:p>
          <text:list>
            <text:list-item>
              <text:p text:style-name="P130"><text:span text:style-name="T43">0<text:tab/></text:span><text:span text:style-name="T42">The data is recorded due to the timer</text:span></text:p>
            </text:list-item>
            <text:list-item>
              <text:p text:style-name="P130"><text:span text:style-name="T43">1<text:tab/></text:span><text:span text:style-name="T42">The data is recorded due to pressing the STORE button</text:span></text:p>
            </text:list-item>
            <text:list-item>
              <text:p text:style-name="P131">2<text:tab/>The data is recorded due to pressing the HOLD button</text:p>
            </text:list-item>
          </text:list>
        </text:list-item>
      </text:list>
      <text:p text:style-name="P53"/>
      <text:list xml:id="list33474873" text:continue-numbering="true" text:style-name="L4">
        <text:list-header>
          <text:p text:style-name="P135"><text:span text:style-name="T42">The recorded data from the example is </text:span><text:span text:style-name="T43">15.57 pH</text:span><text:span text:style-name="T42">, </text:span><text:span text:style-name="T43">21.9°C</text:span><text:span text:style-name="T42"> on the </text:span><text:span text:style-name="T43">26</text:span><text:span text:style-name="T46">th</text:span><text:span text:style-name="T43"> of August, 2010</text:span><text:span text:style-name="T42"> at </text:span><text:span text:style-name="T43">08:10:39</text:span><text:span text:style-name="T42">. The value is recorded due to the timer.</text:span></text:p>
        </text:list-header>
      </text:list>
      <text:h text:style-name="P138" text:outline-level="2">Read Date/time</text:h>
      <text:p text:style-name="Text_20_body">e.g.<text:tab/>Send the 'Y' command to return the date and time</text:p>
      <text:p text:style-name="P49"/>
      <text:p text:style-name="P49"><text:tab/>3E 59 0D 0A</text:p>
      <text:p text:style-name="P17"><text:tab/>3C 59 6 A B F 11 C 1D F9 D A</text:p>
      <text:p text:style-name="Text_20_body"><text:tab/>Returned information:</text:p>
      <text:list xml:id="list33475158" text:continue-numbering="true" text:style-name="L4">
        <text:list-item>
          <text:p text:style-name="P136"><text:span text:style-name="T29">3C 59 6<text:tab/></text:span>First 3 bytes = start of answer + number of data bytes to follow.</text:p>
        </text:list-item>
        <text:list-item>
          <text:p text:style-name="P122"><text:span text:style-name="T29">A B F <text:tab/></text:span>Next 3 bytes form the date in the order Year (10), month (11) and date (15).</text:p>
        </text:list-item>
        <text:list-item>
          <text:p text:style-name="P122"><text:span text:style-name="T29">11 C 1D<text:tab/></text:span>Next 3 bytes form the time in the order hour (17), minutes (12) and seconds (29).</text:p>
        </text:list-item>
        <text:list-item>
          <text:p text:style-name="P122"><text:span text:style-name="T29">F9 D A<text:tab/></text:span>Last 3 bytes with checksum and closing codes.</text:p>
        </text:list-item>
      </text:list>
      <text:p text:style-name="Text_20_body"/>
      <text:p text:style-name="Text_20_body"><text:tab/>The current date and time here is: 15 November (20)10, 17:12:29.</text:p>
      <text:h text:style-name="P138" text:outline-level="2">Set Date/time</text:h>
      <text:p text:style-name="Text_20_body">e.g.<text:tab/>Send the 'y' command +data to set the date and time to 15 Nov 10, 17:30:00</text:p>
      <text:p text:style-name="P49"/>
      <text:p text:style-name="P16"><text:span text:style-name="T13"><text:tab/></text:span><text:span text:style-name="T12">3E 79 A B F 11 1E 0 A 0D 0A<text:tab/></text:span><text:span text:style-name="T66">' '&gt;y' + year + month + date + hour + minutes + seconds + CS + cr + lf</text:span></text:p>
      <text:p text:style-name="P17"><text:tab/>3C 79 B5 D A</text:p>
      <text:h text:style-name="P138" text:outline-level="2">Read Display text</text:h>
      <text:p text:style-name="Text_20_body">One line of the text on the display can be read using the command 'X' + line number (starting from 0). </text:p>
      <text:p text:style-name="P51"/>
      <text:p text:style-name="P51">Important: </text:p>
      <text:p text:style-name="Text_20_body"><text:span text:style-name="T24">- </text:span>Only the regular text format will be returned, Bold characters and large font characters are not returned!</text:p>
      <text:p text:style-name="Text_20_body">- The number of returned characters depend on the current action of the device. Some display outputs <text:s/>give also help information on the right side, which is not returned with this command.</text:p>
      <text:p text:style-name="Text_20_body"/>
      <text:p text:style-name="Text_20_body">e.g.<text:tab/>Read line 0 during the display of the measurement of CH1:</text:p>
      <text:p text:style-name="Text_20_body"/>
      <text:p text:style-name="P104">3E 58 00 96 0D 0A<text:tab/>/* 'X' + 0 + … */</text:p>
      <text:p text:style-name="P99">3C 58 28 31 20 70 48 20 20 20 20 20 20 20 20 20 20 20 20 32 35 2E 30 F8 43 20 0D 20 20 20 20 20 20 20 20 20 20 20 20 20 20 20 20 72 0D 0A</text:p>
      <text:p text:style-name="P102">40 bytes are returned for the line as ASCII formatted characters =</text:p>
      <text:p text:style-name="P96"><text:span text:style-name="T39">'</text:span><text:span text:style-name="T51">1 pH <text:s text:c="11"/>25.0øC <text:s text:c="16"/></text:span><text:span text:style-name="T39">'</text:span></text:p>
      <text:p text:style-name="P102"/>
      <text:p text:style-name="Text_20_body"/>
      <text:p text:style-name="Text_20_body"><text:tab/>Read line 2 during the display of the pH calibration menu:</text:p>
      <text:p text:style-name="Text_20_body"/>
      <text:p text:style-name="P101">3E 58 02 98 0D 0A</text:p>
      <text:p text:style-name="P99">3C 58 15 20 20 42 75 66 66 65 72 32 3A 20 20 20 34 2E 30 30 20 70 48 20 C9 0D 0A</text:p>
      <text:p text:style-name="P102">Only 21 bytes are returned for the line as ASCII formatted characters =</text:p>
      <text:p text:style-name="P100"><text:span text:style-name="T37">'</text:span><text:span text:style-name="T29"> <text:s/>Buffer2: <text:s text:c="2"/>4.00 pH </text:span><text:span text:style-name="T37">'</text:span></text:p>
      <text:p text:style-name="Text_20_body"/>
      <text:h text:style-name="P140" text:outline-level="2">Start/Stop Display dump</text:h>
      <text:p text:style-name="Text_20_body">When sending the command <text:span text:style-name="T10">'('</text:span> the device starts to send all data written to the display, also to the serial port. The dumping will be stopped when sending the closing bracket command <text:span text:style-name="T10">')'</text:span>.</text:p>
      <text:p text:style-name="Text_20_body">Each string sent to the display will be terminated with a CR+LF combination on the serial port.</text:p>
      <text:p text:style-name="P51"/>
      <text:p text:style-name="Text_20_body">e.g.<text:tab/>Start the dump during the pH measurement:</text:p>
      <text:p text:style-name="Text_20_body"/>
      <text:p text:style-name="P123"><text:span text:style-name="T51">&gt;(f_</text:span><text:span text:style-name="T25"><text:tab/><text:tab/><text:tab/><text:tab/><text:tab/><text:tab/><text:tab/><text:tab/></text:span><text:span text:style-name="T72">' start the dump</text:span></text:p>
      <text:p text:style-name="P125">&lt;(d_</text:p>
      <text:p text:style-name="P125">18/04/2012_08:47:05_1_ <text:s/>-10.5_mV_2_ <text:s/>72.3_°C_ 0.61_ng/l_<text:tab/><text:span text:style-name="T72">' the characters '_' </text:span></text:p>
      <text:p text:style-name="P125">18/04/2012_08:47:06_1_ <text:s/>-10.5_mV_2_ <text:s/>72.3_°C_ 0.61_ng/l_<text:tab/><text:span text:style-name="T72">' are CR+LF combinations</text:span></text:p>
      <text:p text:style-name="P125">18/04/2012_08:47:06_1_ <text:s/>-10.5_mV_2_ <text:s/>72.3_°C_ 0.61_ng/l_</text:p>
      <text:p text:style-name="P125">18/04/2012_08:47:07_1_ <text:s/>-10.5_mV_2_ <text:s/>72.3_°C_ 0.61_ng/l_</text:p>
      <text:p text:style-name="P125">18/04/2012_08:47:07_1_ <text:s/>-10.5_mV_2_ <text:s/>72.3_°C_ 0.61_ng/l_</text:p>
      <text:p text:style-name="P125">18/04/2012_08:47:08_1_ <text:s/>-10.5_mV_2_ <text:s/>72.3_°C_ 0.61_ng/l_</text:p>
      <text:p text:style-name="P125">18/04/2012_08:47:08_1_ <text:s/>-10.5_mV_2_ <text:s/>72.3_°C_ 0.61_ng/l_</text:p>
      <text:p text:style-name="P125">18/04/2012_08:47:09_1_ <text:s/>-10.5_mV_2_ <text:s/>72.3_°C_ 0.61_ng/l_</text:p>
      <text:p text:style-name="P125">18/04/2012_08:47:09_1_ <text:s/>-10.5_mV_2_ <text:s/>72.3_°C_ 0.61_ng/l_</text:p>
      <text:p text:style-name="P125">18/04/2012_08:47:10_1_ <text:s/>-10.5_mV_2_ <text:s/>72.3_°C_ 0.61_ng/l_</text:p>
      <text:p text:style-name="P125">18/04/2012_08:47:10_1_ <text:s/>-10.5_mV_2_ <text:s/>72.3_°C_ 0.61_ng/l_</text:p>
      <text:p text:style-name="P124">&gt;)g_<text:tab/><text:tab/><text:tab/><text:tab/><text:tab/><text:tab/><text:tab/><text:tab/><text:span text:style-name="T72">' stop the dump</text:span></text:p>
      <text:p text:style-name="P126"><text:span text:style-name="T32">&lt;)e_</text:span></text:p>
      <text:p text:style-name="P17"/>
      <text:p text:style-name="P105">Mind that special characters such as battery symbols are given in the internal font code which is similar to the ASCII table, besides these special characters. Mind that characters with an ASCII code less then a space (0x20) are given as underscore '_'.</text:p>
      <text:h text:style-name="P138" text:outline-level="2">Device Information</text:h>
      <text:p text:style-name="Text_20_body">Using the command <text:span text:style-name="T10">'I'</text:span> with extra byte, it is possible to request some device specific information.</text:p>
      <text:p text:style-name="P57"/>
      <table:table table:name="DeviceInformation" table:style-name="DeviceInformation">
        <table:table-column table:style-name="DeviceInformation.A"/>
        <table:table-column table:style-name="DeviceInformation.B"/>
        <table:table-header-rows>
          <table:table-row>
            <table:table-cell table:style-name="DeviceInformation.A1" office:value-type="string">
              <text:p text:style-name="P40">Byte</text:p>
            </table:table-cell>
            <table:table-cell table:style-name="DeviceInformation.B1" office:value-type="string">
              <text:p text:style-name="P41">Returned information</text:p>
            </table:table-cell>
          </table:table-row>
        </table:table-header-rows>
        <table:table-row>
          <table:table-cell table:style-name="DeviceInformation.A2" office:value-type="float" office:value="0">
            <text:p text:style-name="P42">0</text:p>
          </table:table-cell>
          <table:table-cell table:style-name="DeviceInformation.B2" office:value-type="string">
            <text:p text:style-name="P43">Device model</text:p>
          </table:table-cell>
        </table:table-row>
        <table:table-row>
          <table:table-cell table:style-name="DeviceInformation.A2" office:value-type="float" office:value="1">
            <text:p text:style-name="P42">1</text:p>
          </table:table-cell>
          <table:table-cell table:style-name="DeviceInformation.B2" office:value-type="string">
            <text:p text:style-name="P43">Version</text:p>
          </table:table-cell>
        </table:table-row>
        <table:table-row>
          <table:table-cell table:style-name="DeviceInformation.A2" office:value-type="float" office:value="2">
            <text:p text:style-name="P42">2</text:p>
          </table:table-cell>
          <table:table-cell table:style-name="DeviceInformation.B2" office:value-type="string">
            <text:p text:style-name="P43">Serial number</text:p>
          </table:table-cell>
        </table:table-row>
        <table:table-row>
          <table:table-cell table:style-name="DeviceInformation.A2" office:value-type="float" office:value="199.99">
            <text:p text:style-name="P42">199,99</text:p>
          </table:table-cell>
          <table:table-cell table:style-name="DeviceInformation.B2" office:value-type="string">
            <text:p text:style-name="P43">Special codes. See <text:a xlink:type="simple" xlink:href="#6.18.Store User table|outline">Store User Table</text:a></text:p>
          </table:table-cell>
        </table:table-row>
      </table:table>
      <text:p text:style-name="P57"/>
      <text:p text:style-name="Text_20_body">e.g.<text:tab/>Request model:</text:p>
      <text:p text:style-name="P58"/>
      <text:p text:style-name="P49"><text:tab/>3E 49 00 87 0D 0A</text:p>
      <text:p text:style-name="P20"><text:span text:style-name="T29"><text:tab/>3C 49 05 43 33 30 33 30 93 0D 0A<text:tab/></text:span><text:span text:style-name="T66">/* '&lt;I'+nr of data bytes+'C3030'+Checksum+CR+LF */</text:span></text:p>
      <text:p text:style-name="P58"/>
      <text:p text:style-name="Text_20_body"><text:tab/>Request version:</text:p>
      <text:p text:style-name="P58"/>
      <text:p text:style-name="P49"><text:tab/>3E 49 01 88 0D 0A</text:p>
      <text:p text:style-name="Text_20_body"><text:span text:style-name="T29"><text:tab/>3C 49 04 20 31 2E 37 3F 0D 0A<text:tab/><text:tab/></text:span><text:span text:style-name="T66">/* '&lt;I'+nr of data bytes+' 1.7'+Checksum+CR+LF *</text:span><text:span text:style-name="T37">/</text:span></text:p>
      <text:p text:style-name="P60"/>
      <text:p text:style-name="Text_20_body"/>
      <text:h text:style-name="P140" text:outline-level="2">Read User table</text:h>
      <text:p text:style-name="Text_20_body"><text:span text:style-name="T47">There are 5 pH user tables and 3 Conductivity user tables available in these devices. </text:span><text:span text:style-name="T9">It is possible to read these user tables using the command </text:span><text:span text:style-name="T19">'U' </text:span><text:span text:style-name="T47">added with the </text:span><text:span text:style-name="T48">table number – 1</text:span><text:span text:style-name="T47"> and the </text:span><text:span text:style-name="T48">table type (0x00 = pH, 0x01 = EC)</text:span><text:span text:style-name="T47">. More explanation is given in the following examples.</text:span></text:p>
      <text:p text:style-name="P55"/>
      <text:p text:style-name="P56">e.g.<text:tab/>Read pH user table nr. 2</text:p>
      <text:p text:style-name="P55"/>
      <text:p text:style-name="Text_20_body"><text:span text:style-name="T49"><text:s/></text:span><text:span text:style-name="T47"><text:tab/></text:span><text:span text:style-name="T13">3E 55 01 00 94 0D 0A<text:tab/></text:span><text:span text:style-name="T70">/* '&gt;U'+0x01+0x00+Checksum+CR+LF = </text:span><text:span text:style-name="T71">Read pH table 2</text:span><text:span text:style-name="T70"> (BUF2)*/</text:span></text:p>
      <text:p text:style-name="P20"><text:span text:style-name="T29"><text:tab/>3C 55 41 <text:tab/><text:tab/></text:span><text:span text:style-name="T66">/* start of answer '&lt;U' + 65 data bytes to follow <text:tab/><text:tab/><text:tab/><text:tab/>*/</text:span></text:p>
      <text:p text:style-name="P20"><text:span text:style-name="T29"><text:tab/>42 55 46 32 00 00 <text:tab/></text:span><text:span text:style-name="T66">/* 6 bytes: 5 characters with name('BUF2') + 0x00 as end of string<text:tab/><text:tab/>*/</text:span></text:p>
      <text:p text:style-name="P20"><text:span text:style-name="T29"><text:tab/>00 00 C3 50 00 09 27 C0 </text:span><text:span text:style-name="T66">/* 10 bytes: 4 bytes as minimum and 4 bytes as maximum temperature, </text:span></text:p>
      <text:p text:style-name="P21"><text:tab/><text:tab/><text:tab/> <text:s text:c="10"/>(here 50000 (00 00 C3 50) and 600000 (00 09 27 00), or 5,0 and 60°C <text:s text:c="2"/><text:tab/>*/</text:p>
      <text:p text:style-name="P20"><text:span text:style-name="T66"><text:tab/></text:span><text:span text:style-name="T29">0B</text:span><text:span text:style-name="T66"><text:tab/><text:tab/><text:tab/>/* 1 byte as size of table -1: 0B=11 =&gt; 12 values of 4 bytes each, <text:s text:c="2"/><text:tab/>*/</text:span></text:p>
      <text:p text:style-name="P20"><text:span text:style-name="T66"><text:tab/></text:span><text:span text:style-name="T29">02</text:span><text:span text:style-name="T66"><text:tab/><text:tab/><text:tab/>/* 1 byte with irrelevant information, NOT USED <text:s text:c="22"/><text:tab/>*/</text:span></text:p>
      <text:p text:style-name="P20"><text:span text:style-name="T29"><text:tab/></text:span><text:span text:style-name="T30">00 00 71 A8</text:span><text:span text:style-name="T29"> </text:span><text:span text:style-name="T30">00 00 00 00</text:span><text:span text:style-name="T29"> </text:span><text:span text:style-name="T30">00 00 00 00</text:span><text:span text:style-name="T29"> </text:span><text:span text:style-name="T30">00 00 00 00</text:span><text:span text:style-name="T29"> </text:span><text:span text:style-name="T66">/* 12 table values (4 bytes each)starting from 5</text:span></text:p>
      <text:p text:style-name="P21"><text:tab/>&lt;----0----&gt; &lt;----1----&gt; &lt;----2----&gt; &lt;----3----&gt; / <text:s/>to 60°C. The value at 25°C (group 4)is<text:tab/>*/</text:p>
      <text:p text:style-name="P20"><text:span text:style-name="T29"><text:tab/></text:span><text:span text:style-name="T30">00 00 71 A8</text:span><text:span text:style-name="T29"> </text:span><text:span text:style-name="T30">00 00 00 00</text:span><text:span text:style-name="T29"> </text:span><text:span text:style-name="T30">00 00 71 A8</text:span><text:span text:style-name="T29"> </text:span><text:span text:style-name="T30">00 00 00 00</text:span><text:span text:style-name="T29"> </text:span><text:span text:style-name="T66">/* obligatory. Values equal to 0 are not used ! </text:span></text:p>
      <text:p text:style-name="P21"><text:tab/>&lt;----4----&gt; &lt;----5----&gt; &lt;----6----&gt; &lt;----7----&gt; / <text:s/>The representation of the values is in <text:s/><text:tab/>*/</text:p>
      <text:p text:style-name="P20"><text:span text:style-name="T29"><text:tab/></text:span><text:span text:style-name="T30">00 00 00 00</text:span><text:span text:style-name="T29"> </text:span><text:span text:style-name="T30">00 00 00 00</text:span><text:span text:style-name="T29"> </text:span><text:span text:style-name="T30">00 00 00 00</text:span><text:span text:style-name="T29"> </text:span><text:span text:style-name="T30">00 00 00 00</text:span><text:span text:style-name="T29"> </text:span><text:span text:style-name="T66">/* combination with the measurement format byte</text:span></text:p>
      <text:p text:style-name="P21"><text:tab/>&lt;----8----&gt; &lt;----9----&gt; &lt;----10---&gt; &lt;----11---&gt; / <text:s/>(=last table byte = 2B) <text:s text:c="14"/><text:tab/>*/</text:p>
      <text:p text:style-name="P20"><text:span text:style-name="T29"><text:tab/>2B <text:tab/><text:tab/><text:tab/></text:span><text:span text:style-name="T66">/* Format of the table values = '0,01 pH' (see </text:span><text:a xlink:type="simple" xlink:href="#7.Measurement formats|outline"><text:span text:style-name="T67">Measurement formats</text:span></text:a><text:span text:style-name="T66">)<text:tab/>*/</text:span></text:p>
      <text:p text:style-name="P20"><text:span text:style-name="T29"><text:tab/>67 0D 0A<text:tab/><text:tab/></text:span><text:span text:style-name="T66">/* checksum + CR +LF */</text:span></text:p>
      <text:p text:style-name="P17"/>
      <text:p text:style-name="P56">e.g.<text:tab/>Read Conductivity (EC) user table nr. 1</text:p>
      <text:p text:style-name="P55"/>
      <text:p text:style-name="Text_20_body"><text:tab/><text:span text:style-name="T13">3E 55 00 01 94 0D 0A<text:tab/></text:span><text:span text:style-name="T70">/* '&gt;U'+0x00+0x01+Checksum+CR+LF = </text:span><text:span text:style-name="T71">Read EC table 1</text:span><text:span text:style-name="T70"> (STD1)<text:tab/><text:tab/><text:tab/> */</text:span></text:p>
      <text:p text:style-name="P20"><text:span text:style-name="T29"><text:tab/>3C 55 41 <text:s/><text:tab/><text:tab/></text:span><text:span text:style-name="T66">/* start of answer '&lt;I' + 65 data bytes to follow <text:tab/><text:tab/><text:tab/><text:tab/> */</text:span></text:p>
      <text:p text:style-name="P20"><text:span text:style-name="T29"><text:tab/>53 54 44 31 00 00 <text:tab/></text:span><text:span text:style-name="T66">/* 6 bytes: 5 characters with name ('STD1') + 0x00 as end of string <text:s text:c="5"/><text:tab/> */</text:span></text:p>
      <text:p text:style-name="P20"><text:span text:style-name="T29"><text:tab/>00 00 C3 50 00 05 57 30 </text:span><text:span text:style-name="T66">/* 8 bytes: 4 bytes as minimum and 4 bytes as maximum temperature, </text:span></text:p>
      <text:p text:style-name="P21"><text:tab/><text:tab/><text:tab/> <text:s text:c="10"/>(here 50000 (00 00 C3 50) and 350000 (00 05 57 30), or 5,0 and 35°C</text:p>
      <text:p text:style-name="P21"><text:tab/><text:tab/><text:tab/><text:tab/> <text:s text:c="4"/>(see <text:a xlink:type="simple" xlink:href="#7.Measurement formats|outline"><text:span text:style-name="T55">Measurement formats</text:span></text:a>)<text:tab/><text:tab/> <text:tab/><text:tab/><text:tab/><text:tab/> */</text:p>
      <text:p text:style-name="P20"><text:span text:style-name="T66"><text:tab/></text:span><text:span text:style-name="T29">06</text:span><text:span text:style-name="T66"><text:tab/><text:tab/><text:tab/> <text:s/>/* 1 byte as size of table-1: 06 =&gt; 7 values of 4 bytes each<text:tab/><text:tab/> */</text:span></text:p>
      <text:p text:style-name="P20"><text:span text:style-name="T66"><text:tab/></text:span><text:span text:style-name="T29">02</text:span><text:span text:style-name="T66"><text:tab/><text:tab/><text:tab/> <text:s/>/* 1 byte with irrelevant information, NOT USED <text:tab/><text:tab/><text:tab/><text:tab/> */</text:span></text:p>
      <text:p text:style-name="P20"><text:span text:style-name="T29"><text:tab/></text:span><text:span text:style-name="T30">00 00 00 00</text:span><text:span text:style-name="T29"> </text:span><text:span text:style-name="T30">00 9B A3 C0</text:span><text:span text:style-name="T29"> </text:span><text:span text:style-name="T30">00 AF 04 B0</text:span><text:span text:style-name="T29"> </text:span><text:span text:style-name="T30">00 C3 01 E0</text:span><text:span text:style-name="T29"> </text:span><text:span text:style-name="T66">/* 12 table values (4 bytes each)starting from 5</text:span></text:p>
      <text:p text:style-name="P21"><text:tab/>&lt;----0----&gt; &lt;----1----&gt; &lt;----2----&gt; &lt;----3----&gt; / <text:s/>to 35°C. The value at 25°C is obligatory. The<text:tab/> */</text:p>
      <text:p text:style-name="P20"><text:span text:style-name="T29"><text:tab/></text:span><text:span text:style-name="T30">00 D7 9B 50</text:span><text:span text:style-name="T29"> </text:span><text:span text:style-name="T30">00 EC D1 00</text:span><text:span text:style-name="T29"> </text:span><text:span text:style-name="T30">00 00 00 00</text:span><text:span text:style-name="T29"> </text:span><text:span text:style-name="T31">00 00 00 00</text:span><text:span text:style-name="T29"> </text:span><text:span text:style-name="T66">/* </text:span><text:span text:style-name="T68">last 5 table values (marked X) are not used</text:span><text:span text:style-name="T69"> </text:span></text:p>
      <text:p text:style-name="P21"><text:tab/>&lt;----4----&gt; &lt;----5----&gt; &lt;----6----&gt; &lt;----X----&gt; / <text:s/><text:span text:style-name="T74">but are <text:tab/>required.<text:tab/><text:tab/><text:tab/><text:tab/> */</text:span></text:p>
      <text:p text:style-name="P20"><text:span text:style-name="T29"><text:tab/>00 00 00 00 00 00 00 00 00 00 00 00 00 00 00 00 </text:span><text:span text:style-name="T66">/*</text:span></text:p>
      <text:p text:style-name="P21"><text:tab/>&lt;----X----&gt; &lt;----X----&gt; &lt;----X----&gt; &lt;----X----&gt; /<text:tab/><text:tab/><text:tab/><text:tab/><text:tab/><text:tab/><text:tab/> */</text:p>
      <text:p text:style-name="P20"><text:span text:style-name="T29"><text:tab/>07 <text:tab/><text:tab/><text:tab/></text:span><text:span text:style-name="T66">/* Format of the table values = '1 µS/cm' (see </text:span><text:a xlink:type="simple" xlink:href="#7.Measurement formats|outline"><text:span text:style-name="T67">Measurement formats</text:span></text:a><text:span text:style-name="T66">) <text:tab/> */</text:span></text:p>
      <text:p text:style-name="P20"><text:span text:style-name="T29"><text:tab/>20 0D 0A<text:tab/><text:tab/></text:span><text:span text:style-name="T66">/* checksum + CR +LF */</text:span></text:p>
      <text:h text:style-name="P139" text:outline-level="2">Store User table</text:h>
      <text:p text:style-name="P59"><text:span text:style-name="T50">It is also possible to store your user tables with the </text:span><text:span text:style-name="T20">'u'</text:span><text:span text:style-name="T50"> command. It is however required to follow the next procedure:</text:span></text:p>
      <text:p text:style-name="P54"/>
      <text:list xml:id="list28622965" text:style-name="L5">
        <text:list-item>
          <text:p text:style-name="P133">Set the device in the SETTINGS menu mode using the <text:span text:style-name="T22">'B'</text:span> command.</text:p>
        </text:list-item>
        <text:list-item>
          <text:p text:style-name="P132">Send the <text:a xlink:type="simple" xlink:href="#6.16.Device Information|outline">Device Information</text:a> command code with the first unlock code 0xC7.</text:p>
        </text:list-item>
        <text:list-item>
          <text:p text:style-name="P133"><text:span text:style-name="T42">Send the </text:span><text:a xlink:type="simple" xlink:href="#6.16.Device Information|outline">Device Information</text:a><text:span text:style-name="T42"> command code with the second unlock code 0x63.</text:span></text:p>
        </text:list-item>
        <text:list-item>
          <text:p text:style-name="P133"><text:span text:style-name="T42">Send the table number, table type and the table information in the same format as one can read them with the </text:span><text:span text:style-name="T21">'U' </text:span><text:span text:style-name="T42">command (mind the capital size or lower case of the command codes!). This table format requires : <text:s/>(see examples in </text:span><text:a xlink:type="simple" xlink:href="#6.21.Read User table|outline">Read User Table</text:a><text:span text:style-name="T42">)<text:line-break/><text:line-break/>- 6 bytes for the table name,<text:line-break/>- 10 bytes with table information,<text:line-break/>- 48 bytes with table values, also required for EC for which the last 20 bytes are irrelevant !<text:line-break/>- 1 byte with the measurement format of the table values (Important for EC!)</text:span></text:p>
        </text:list-item>
      </text:list>
      <text:p text:style-name="Text_20_body"/>
      <text:p text:style-name="Text_20_body"/>
      <text:p text:style-name="P118">e.g.<text:tab/>Store the table 0,01 M KCl as EC table nr 3</text:p>
      <text:p text:style-name="Text_20_body"/>
      <text:p text:style-name="P15"><text:tab/>3E 46 00 84 0D 0A<text:tab/><text:span text:style-name="T65">/* Step1: '&gt;F'+ 0x00 = command to get into the SETTINGS menu */</text:span></text:p>
      <text:p text:style-name="P20"><text:span text:style-name="T29"><text:tab/>3C 46 82 0D 0A<text:tab/><text:tab/></text:span><text:span text:style-name="T66">/* device confirmation */</text:span></text:p>
      <text:p text:style-name="P20"><text:span text:style-name="T12"><text:tab/>3E 49 C7 4E 0D 0A<text:tab/></text:span><text:span text:style-name="T66">/* Step2: '&gt;I'+ 0xC7 (199) = First step of unlock code */</text:span></text:p>
      <text:p text:style-name="P20"><text:span text:style-name="T29"><text:tab/>3C 49 85 0D 0A<text:tab/><text:tab/></text:span><text:span text:style-name="T66">/* device confirmation */</text:span></text:p>
      <text:p text:style-name="P20"><text:span text:style-name="T12"><text:tab/>3E 49 63 EA 0D 0A<text:tab/></text:span><text:span text:style-name="T66">/* Step3: '&gt;I'+ 0x63 (99) <text:s/>= Second step of unlock code */</text:span></text:p>
      <text:p text:style-name="P20"><text:span text:style-name="T29"><text:tab/>3C 49 85 0D 0A<text:tab/><text:tab/></text:span><text:span text:style-name="T66">/* device confirmation */</text:span></text:p>
      <text:p text:style-name="P20"><text:span text:style-name="T12"><text:tab/>3E 75 02 01 <text:tab/><text:tab/></text:span><text:span text:style-name="T66">/* Step4: '&gt;u'+ 0x02 (= table number </text:span><text:span text:style-name="T68">3</text:span><text:span text:style-name="T66">)+ 0x01 (=EC table) */</text:span></text:p>
      <text:p text:style-name="P20"><text:span text:style-name="T12"><text:tab/>53 54 44 31 00 00 00 00 C3 50 00 05 57 30 06 02 </text:span><text:span text:style-name="T66">/* table name + min/max°C+ ... */</text:span></text:p>
      <text:p text:style-name="P20"><text:span text:style-name="T12"><text:tab/>00 88 B8 00 00 9B A3 C0 00 AF 04 B0 00 C3 01 E0 </text:span><text:span text:style-name="T66">/* first 4 values <text:s/>*/</text:span></text:p>
      <text:p text:style-name="P20"><text:span text:style-name="T12"><text:tab/>00 D7 9B 50 00 EC D1 00 00 00 00 00 00 00 00 00 </text:span><text:span text:style-name="T66">/* next 4 values <text:s text:c="2"/>*/</text:span></text:p>
      <text:p text:style-name="P20"><text:span text:style-name="T12"><text:tab/>00 00 00 00 00 00 00 00 00 00 00 00 00 00 00 00 </text:span><text:span text:style-name="T66">/* last 4 values <text:s text:c="2"/>*/</text:span></text:p>
      <text:p text:style-name="P20"><text:span text:style-name="T12"><text:tab/>07 <text:s text:c="45"/></text:span><text:span text:style-name="T66">/* Measurement format */</text:span></text:p>
      <text:p text:style-name="P20"><text:span text:style-name="T12"><text:tab/>44 0D 0A <text:s text:c="13"/></text:span><text:span text:style-name="T66">/* checksum + CR + LF <text:s/>*/</text:span></text:p>
      <text:p text:style-name="P20"><text:span text:style-name="T29"><text:tab/>3C 75 B1 0D 0A<text:tab/><text:tab/></text:span><text:span text:style-name="T66">/* device confirmation */</text:span></text:p>
      <text:p text:style-name="Text_20_body"/>
      <text:p text:style-name="Text_20_body">Mind that all these table elements (name, min/max, values, format, irrelevant values/bytes, ...) are required but only the 12 values and the measurement format for conductivity tables will be stored. The measurement format cannot be changed for pH tables. The names, min/max temperature, number of table values... cannot be changed. </text:p>
      <text:p text:style-name="Text_20_body"/>
      <text:p text:style-name="Text_20_body">There is no control on the 12 table values or the measurement format when writing the table. The incorrectness of these are solely the responsibility of the user.</text:p>
      <text:h text:style-name="P138" text:outline-level="2">Restart the device</text:h>
      <text:p text:style-name="Text_20_body">Send the Command '&gt;R' followed by 'ESET'+Checksum to restart the device. There will be no answer given.</text:p>
      <text:p text:style-name="Text_20_body"/>
      <text:p text:style-name="Text_20_body">e.g.</text:p>
      <text:p text:style-name="P110">3E 52 45 53 45 54 C1 0D 0A <text:span text:style-name="T36">/* 'RESET' + Checksum + CR + LF */</text:span></text:p>
      <text:p text:style-name="P108"/>
      <text:p text:style-name="P108">The device restarts without any answer !</text:p>
      <text:p text:style-name="P109"/>
      <text:h text:style-name="P143" text:outline-level="1"><text:alphabetical-index-mark-start text:id="IMark421350952"/>Measurement formats<text:alphabetical-index-mark-end text:id="IMark421350952"/></text:h>
      <text:p text:style-name="Text_20_body"/>
      <text:p text:style-name="Text_20_body">The measurements returned as 32 bit numbers are based on the integer 10000 as unit value. The returned format number indicates which value is represented according to the following table. The values should rounded against the given format.</text:p>
      <text:p text:style-name="Text_20_body"/>
      <text:p text:style-name="P85">e.g. 1. The measured 32 bit value is <text:span text:style-name="T14">86932</text:span>, the given format number is <text:span text:style-name="T14">43</text:span><text:span text:style-name="T25"> </text:span><text:span text:style-name="T51">which is 0,01 pH according to the table</text:span>. This value represents the measurement of <text:span text:style-name="T14">8,69 pH</text:span><text:span text:style-name="T41">.</text:span></text:p>
      <text:p text:style-name="P82"/>
      <text:p text:style-name="P84"><text:tab/>2. The measured 32 bit value is <text:span text:style-name="T14">1006325</text:span>, the given format number is <text:span text:style-name="T14">9</text:span><text:span text:style-name="T25"> </text:span><text:span text:style-name="T51">which is 0,1 mS/cm according to the table</text:span>. This value represents the measurement of <text:span text:style-name="T14">100,6 mS/cm</text:span><text:span text:style-name="T41">.</text:span></text:p>
      <text:p text:style-name="P83"/>
      <text:p text:style-name="P78"/>
      <table:table table:name="MeasurementFormats" table:style-name="MeasurementFormats">
        <table:table-column table:style-name="MeasurementFormats.A"/>
        <table:table-column table:style-name="MeasurementFormats.B"/>
        <table:table-column table:style-name="MeasurementFormats.C"/>
        <table:table-column table:style-name="MeasurementFormats.D"/>
        <table:table-column table:style-name="MeasurementFormats.E"/>
        <table:table-header-rows>
          <table:table-row>
            <table:table-cell table:style-name="MeasurementFormats.A1" office:value-type="string">
              <text:p text:style-name="P72">Code</text:p>
            </table:table-cell>
            <table:table-cell table:style-name="MeasurementFormats.B1" office:value-type="float" office:value="0">
              <text:p text:style-name="P72">Format</text:p>
            </table:table-cell>
            <table:table-cell table:style-name="MeasurementFormats.C1" office:value-type="string">
              <text:p text:style-name="P72">Unit</text:p>
            </table:table-cell>
            <table:table-cell table:style-name="MeasurementFormats.C1" office:value-type="string">
              <text:p text:style-name="P73">Data value Multiplicator</text:p>
            </table:table-cell>
            <table:table-cell table:style-name="MeasurementFormats.E1" office:value-type="string">
              <text:p text:style-name="P72">Measurement</text:p>
            </table:table-cell>
          </table:table-row>
        </table:table-header-rows>
        <table:table-row>
          <table:table-cell table:style-name="MeasurementFormats.A2" office:value-type="float" office:value="0">
            <text:p text:style-name="P38">0</text:p>
          </table:table-cell>
          <table:table-cell table:style-name="MeasurementFormats.B2" office:value-type="float" office:value="0">
            <text:p text:style-name="P38">0.1 </text:p>
          </table:table-cell>
          <table:table-cell table:style-name="MeasurementFormats.C2" office:value-type="string">
            <text:p text:style-name="P38">mV <text:s text:c="15"/></text:p>
          </table:table-cell>
          <table:table-cell table:style-name="MeasurementFormats.A2" office:value-type="float" office:value="1000">
            <text:p text:style-name="P39">1000</text:p>
          </table:table-cell>
          <table:table-cell table:style-name="MeasurementFormats.E2" office:value-type="string">
            <text:p text:style-name="P66">Redox Potential</text:p>
          </table:table-cell>
        </table:table-row>
        <table:table-row>
          <table:table-cell table:style-name="MeasurementFormats.A2" office:value-type="float" office:value="1">
            <text:p text:style-name="P37">1</text:p>
          </table:table-cell>
          <table:table-cell table:style-name="MeasurementFormats.B2" office:value-type="float" office:value="1">
            <text:p text:style-name="P37">1</text:p>
          </table:table-cell>
          <table:table-cell table:style-name="MeasurementFormats.C2" office:value-type="string">
            <text:p text:style-name="P37">mV <text:s text:c="16"/></text:p>
          </table:table-cell>
          <table:table-cell table:style-name="MeasurementFormats.A2" office:value-type="float" office:value="1000">
            <text:p text:style-name="P39">1000</text:p>
          </table:table-cell>
          <table:table-cell table:style-name="MeasurementFormats.E2" office:value-type="string">
            <text:p text:style-name="P66">Redox Potential</text:p>
          </table:table-cell>
        </table:table-row>
        <table:table-row>
          <table:table-cell table:style-name="MeasurementFormats.A2" office:value-type="float" office:value="2">
            <text:p text:style-name="P37">2</text:p>
          </table:table-cell>
          <table:table-cell table:style-name="MeasurementFormats.B2" office:value-type="float" office:value="0">
            <text:p text:style-name="P37">0.1</text:p>
          </table:table-cell>
          <table:table-cell table:style-name="MeasurementFormats.C2" office:value-type="string">
            <text:p text:style-name="P37">%O<text:span text:style-name="T52">2</text:span> <text:s text:c="15"/></text:p>
          </table:table-cell>
          <table:table-cell table:style-name="MeasurementFormats.A2" office:value-type="float" office:value="100">
            <text:p text:style-name="P39">100</text:p>
          </table:table-cell>
          <table:table-cell table:style-name="MeasurementFormats.E2" office:value-type="string">
            <text:p text:style-name="P66">Dissolved Oxygen, saturation in water</text:p>
          </table:table-cell>
        </table:table-row>
        <table:table-row>
          <table:table-cell table:style-name="MeasurementFormats.A2" office:value-type="float" office:value="3">
            <text:p text:style-name="P37">3</text:p>
          </table:table-cell>
          <table:table-cell table:style-name="MeasurementFormats.B2" office:value-type="float" office:value="1">
            <text:p text:style-name="P37">1</text:p>
          </table:table-cell>
          <table:table-cell table:style-name="MeasurementFormats.C2" office:value-type="string">
            <text:p text:style-name="P37">%O<text:span text:style-name="T52">2</text:span></text:p>
          </table:table-cell>
          <table:table-cell table:style-name="MeasurementFormats.A2" office:value-type="float" office:value="100">
            <text:p text:style-name="P39">100</text:p>
          </table:table-cell>
          <table:table-cell table:style-name="MeasurementFormats.E2" office:value-type="string">
            <text:p text:style-name="P66">Dissolved Oxygen, saturation in water</text:p>
          </table:table-cell>
        </table:table-row>
        <table:table-row>
          <table:table-cell table:style-name="MeasurementFormats.A2" office:value-type="float" office:value="4">
            <text:p text:style-name="P37">4</text:p>
          </table:table-cell>
          <table:table-cell table:style-name="MeasurementFormats.B2" office:value-type="float" office:value="0">
            <text:p text:style-name="P37">0.001 </text:p>
          </table:table-cell>
          <table:table-cell table:style-name="MeasurementFormats.C2" office:value-type="string">
            <text:p text:style-name="P37">µS/cm <text:s text:c="11"/></text:p>
          </table:table-cell>
          <table:table-cell table:style-name="MeasurementFormats.A2" office:value-type="float" office:value="10">
            <text:p text:style-name="P39">10</text:p>
          </table:table-cell>
          <table:table-cell table:style-name="MeasurementFormats.E2" office:value-type="string">
            <text:p text:style-name="P66">Conductivity</text:p>
          </table:table-cell>
        </table:table-row>
        <table:table-row>
          <table:table-cell table:style-name="MeasurementFormats.A2" office:value-type="float" office:value="5">
            <text:p text:style-name="P37">5</text:p>
          </table:table-cell>
          <table:table-cell table:style-name="MeasurementFormats.B2" office:value-type="float" office:value="0">
            <text:p text:style-name="P37">0.01 <text:s text:c="13"/></text:p>
          </table:table-cell>
          <table:table-cell table:style-name="MeasurementFormats.C2" office:value-type="string">
            <text:p text:style-name="P37">µS/cm <text:s text:c="23"/></text:p>
          </table:table-cell>
          <table:table-cell table:style-name="MeasurementFormats.A2" office:value-type="float" office:value="100">
            <text:p text:style-name="P39">100</text:p>
          </table:table-cell>
          <table:table-cell table:style-name="MeasurementFormats.E2" office:value-type="string">
            <text:p text:style-name="P66">Conductivity</text:p>
          </table:table-cell>
        </table:table-row>
        <table:table-row>
          <table:table-cell table:style-name="MeasurementFormats.A2" office:value-type="float" office:value="6">
            <text:p text:style-name="P37">6</text:p>
          </table:table-cell>
          <table:table-cell table:style-name="MeasurementFormats.B2" office:value-type="float" office:value="0">
            <text:p text:style-name="P37">0.1 <text:s text:c="2"/></text:p>
          </table:table-cell>
          <table:table-cell table:style-name="MeasurementFormats.C2" office:value-type="string">
            <text:p text:style-name="P37">µS/cm <text:s text:c="11"/></text:p>
          </table:table-cell>
          <table:table-cell table:style-name="MeasurementFormats.A2" office:value-type="float" office:value="1000">
            <text:p text:style-name="P39">1000</text:p>
          </table:table-cell>
          <table:table-cell table:style-name="MeasurementFormats.E2" office:value-type="string">
            <text:p text:style-name="P66">Conductivity</text:p>
          </table:table-cell>
        </table:table-row>
        <table:table-row>
          <table:table-cell table:style-name="MeasurementFormats.A2" office:value-type="float" office:value="7">
            <text:p text:style-name="P37">7</text:p>
          </table:table-cell>
          <table:table-cell table:style-name="MeasurementFormats.B2" office:value-type="float" office:value="1">
            <text:p text:style-name="P37">1</text:p>
          </table:table-cell>
          <table:table-cell table:style-name="MeasurementFormats.C2" office:value-type="string">
            <text:p text:style-name="P37">µS/cm <text:s text:c="23"/></text:p>
          </table:table-cell>
          <table:table-cell table:style-name="MeasurementFormats.A2" office:value-type="float" office:value="10000">
            <text:p text:style-name="P39">10000</text:p>
          </table:table-cell>
          <table:table-cell table:style-name="MeasurementFormats.E2" office:value-type="string">
            <text:p text:style-name="P66">Conductivity</text:p>
          </table:table-cell>
        </table:table-row>
        <table:table-row>
          <table:table-cell table:style-name="MeasurementFormats.A2" office:value-type="float" office:value="8">
            <text:p text:style-name="P37">8</text:p>
          </table:table-cell>
          <table:table-cell table:style-name="MeasurementFormats.B2" office:value-type="float" office:value="0">
            <text:p text:style-name="P37">0.01 <text:s/></text:p>
          </table:table-cell>
          <table:table-cell table:style-name="MeasurementFormats.C2" office:value-type="string">
            <text:p text:style-name="P37">mS/cm <text:s text:c="11"/></text:p>
          </table:table-cell>
          <table:table-cell table:style-name="MeasurementFormats.A2" office:value-type="float" office:value="100">
            <text:p text:style-name="P39">100</text:p>
          </table:table-cell>
          <table:table-cell table:style-name="MeasurementFormats.E2" office:value-type="string">
            <text:p text:style-name="P66">Conductivity</text:p>
          </table:table-cell>
        </table:table-row>
        <table:table-row>
          <table:table-cell table:style-name="MeasurementFormats.A2" office:value-type="float" office:value="9">
            <text:p text:style-name="P37">9</text:p>
          </table:table-cell>
          <table:table-cell table:style-name="MeasurementFormats.B2" office:value-type="float" office:value="0">
            <text:p text:style-name="P37">0.1 <text:s text:c="2"/></text:p>
          </table:table-cell>
          <table:table-cell table:style-name="MeasurementFormats.C2" office:value-type="string">
            <text:p text:style-name="P37">mS/cm <text:s text:c="23"/></text:p>
          </table:table-cell>
          <table:table-cell table:style-name="MeasurementFormats.A2" office:value-type="float" office:value="1000">
            <text:p text:style-name="P39">1000</text:p>
          </table:table-cell>
          <table:table-cell table:style-name="MeasurementFormats.E2" office:value-type="string">
            <text:p text:style-name="P66">Conductivity</text:p>
          </table:table-cell>
        </table:table-row>
        <table:table-row>
          <table:table-cell table:style-name="MeasurementFormats.A2" office:value-type="float" office:value="10">
            <text:p text:style-name="P37">10</text:p>
          </table:table-cell>
          <table:table-cell table:style-name="MeasurementFormats.B2" office:value-type="float" office:value="1">
            <text:p text:style-name="P37">1</text:p>
          </table:table-cell>
          <table:table-cell table:style-name="MeasurementFormats.C2" office:value-type="string">
            <text:p text:style-name="P37">mS/cm <text:s text:c="11"/></text:p>
          </table:table-cell>
          <table:table-cell table:style-name="MeasurementFormats.A2" office:value-type="float" office:value="10000">
            <text:p text:style-name="P39">10000</text:p>
          </table:table-cell>
          <table:table-cell table:style-name="MeasurementFormats.E2" office:value-type="string">
            <text:p text:style-name="P66">Conductivity</text:p>
          </table:table-cell>
        </table:table-row>
        <table:table-row>
          <table:table-cell table:style-name="MeasurementFormats.A2" office:value-type="float" office:value="11">
            <text:p text:style-name="P37">11</text:p>
          </table:table-cell>
          <table:table-cell table:style-name="MeasurementFormats.B2" office:value-type="float" office:value="0">
            <text:p text:style-name="P37">0.001 </text:p>
          </table:table-cell>
          <table:table-cell table:style-name="MeasurementFormats.C2" office:value-type="string">
            <text:p text:style-name="P37">mg/l <text:s text:c="9"/></text:p>
          </table:table-cell>
          <table:table-cell table:style-name="MeasurementFormats.A2" office:value-type="float" office:value="10">
            <text:p text:style-name="P39">10</text:p>
          </table:table-cell>
          <table:table-cell table:style-name="MeasurementFormats.E2" office:value-type="string">
            <text:p text:style-name="P38">TDS (Total Dissolved Solids)</text:p>
          </table:table-cell>
        </table:table-row>
        <table:table-row>
          <table:table-cell table:style-name="MeasurementFormats.A2" office:value-type="float" office:value="12">
            <text:p text:style-name="P37">12</text:p>
          </table:table-cell>
          <table:table-cell table:style-name="MeasurementFormats.B2" office:value-type="float" office:value="0">
            <text:p text:style-name="P37">0.01 <text:s/></text:p>
          </table:table-cell>
          <table:table-cell table:style-name="MeasurementFormats.C2" office:value-type="string">
            <text:p text:style-name="P37">mg/l <text:s text:c="9"/></text:p>
          </table:table-cell>
          <table:table-cell table:style-name="MeasurementFormats.A2" office:value-type="float" office:value="100">
            <text:p text:style-name="P39">100</text:p>
          </table:table-cell>
          <table:table-cell table:style-name="MeasurementFormats.E2" office:value-type="string">
            <text:p text:style-name="P38">TDS (Total Dissolved Solids)</text:p>
          </table:table-cell>
        </table:table-row>
        <table:table-row>
          <table:table-cell table:style-name="MeasurementFormats.A2" office:value-type="float" office:value="13">
            <text:p text:style-name="P37">13</text:p>
          </table:table-cell>
          <table:table-cell table:style-name="MeasurementFormats.B2" office:value-type="float" office:value="0">
            <text:p text:style-name="P37">0.1 <text:s text:c="2"/></text:p>
          </table:table-cell>
          <table:table-cell table:style-name="MeasurementFormats.C2" office:value-type="string">
            <text:p text:style-name="P37">mg/l <text:s text:c="9"/></text:p>
          </table:table-cell>
          <table:table-cell table:style-name="MeasurementFormats.A2" office:value-type="float" office:value="1000">
            <text:p text:style-name="P39">1000</text:p>
          </table:table-cell>
          <table:table-cell table:style-name="MeasurementFormats.E2" office:value-type="string">
            <text:p text:style-name="P38">TDS (Total Dissolved Solids)</text:p>
          </table:table-cell>
        </table:table-row>
        <table:table-row>
          <table:table-cell table:style-name="MeasurementFormats.A2" office:value-type="float" office:value="14">
            <text:p text:style-name="P37">14</text:p>
          </table:table-cell>
          <table:table-cell table:style-name="MeasurementFormats.B2" office:value-type="float" office:value="1">
            <text:p text:style-name="P37">1</text:p>
          </table:table-cell>
          <table:table-cell table:style-name="MeasurementFormats.C2" office:value-type="string">
            <text:p text:style-name="P37">mg/l <text:s text:c="9"/></text:p>
          </table:table-cell>
          <table:table-cell table:style-name="MeasurementFormats.A2" office:value-type="float" office:value="10000">
            <text:p text:style-name="P39">10000</text:p>
          </table:table-cell>
          <table:table-cell table:style-name="MeasurementFormats.E2" office:value-type="string">
            <text:p text:style-name="P38">TDS (Total Dissolved Solids)</text:p>
          </table:table-cell>
        </table:table-row>
        <table:table-row>
          <table:table-cell table:style-name="MeasurementFormats.A2" office:value-type="float" office:value="15">
            <text:p text:style-name="P37">15</text:p>
          </table:table-cell>
          <table:table-cell table:style-name="MeasurementFormats.B2" office:value-type="float" office:value="0">
            <text:p text:style-name="P37">0.01</text:p>
          </table:table-cell>
          <table:table-cell table:style-name="MeasurementFormats.C2" office:value-type="string">
            <text:p text:style-name="P37">g/l <text:s text:c="9"/></text:p>
          </table:table-cell>
          <table:table-cell table:style-name="MeasurementFormats.A2" office:value-type="float" office:value="100">
            <text:p text:style-name="P39">100</text:p>
          </table:table-cell>
          <table:table-cell table:style-name="MeasurementFormats.E2" office:value-type="string">
            <text:p text:style-name="P38">TDS (Total Dissolved Solids)</text:p>
          </table:table-cell>
        </table:table-row>
        <table:table-row>
          <table:table-cell table:style-name="MeasurementFormats.A2" office:value-type="float" office:value="16">
            <text:p text:style-name="P37">16</text:p>
          </table:table-cell>
          <table:table-cell table:style-name="MeasurementFormats.B2" office:value-type="float" office:value="0">
            <text:p text:style-name="P37">0.1 <text:s/></text:p>
          </table:table-cell>
          <table:table-cell table:style-name="MeasurementFormats.C2" office:value-type="string">
            <text:p text:style-name="P37">g/l <text:s text:c="9"/></text:p>
          </table:table-cell>
          <table:table-cell table:style-name="MeasurementFormats.A2" office:value-type="float" office:value="1000">
            <text:p text:style-name="P39">1000</text:p>
          </table:table-cell>
          <table:table-cell table:style-name="MeasurementFormats.E2" office:value-type="string">
            <text:p text:style-name="P38">TDS (Total Dissolved Solids)</text:p>
          </table:table-cell>
        </table:table-row>
        <table:table-row>
          <table:table-cell table:style-name="MeasurementFormats.A2" office:value-type="float" office:value="17">
            <text:p text:style-name="P37">17</text:p>
          </table:table-cell>
          <table:table-cell table:style-name="MeasurementFormats.B2" office:value-type="float" office:value="1">
            <text:p text:style-name="P37">1</text:p>
          </table:table-cell>
          <table:table-cell table:style-name="MeasurementFormats.C2" office:value-type="string">
            <text:p text:style-name="P37">g/l <text:s text:c="9"/></text:p>
          </table:table-cell>
          <table:table-cell table:style-name="MeasurementFormats.A2" office:value-type="float" office:value="10000">
            <text:p text:style-name="P39">10000</text:p>
          </table:table-cell>
          <table:table-cell table:style-name="MeasurementFormats.E2" office:value-type="string">
            <text:p text:style-name="P38">TDS (Total Dissolved Solids)</text:p>
          </table:table-cell>
        </table:table-row>
        <table:table-row>
          <table:table-cell table:style-name="MeasurementFormats.A2" office:value-type="float" office:value="18">
            <text:p text:style-name="P37">18</text:p>
          </table:table-cell>
          <table:table-cell table:style-name="MeasurementFormats.B2" office:value-type="float" office:value="0">
            <text:p text:style-name="P37">0.1 <text:s/></text:p>
          </table:table-cell>
          <table:table-cell table:style-name="MeasurementFormats.C2" office:value-type="string">
            <text:p text:style-name="P37">M<text:span text:style-name="T54">Ω.cm</text:span> <text:s text:c="8"/></text:p>
          </table:table-cell>
          <table:table-cell table:style-name="MeasurementFormats.A2" office:value-type="float" office:value="1000">
            <text:p text:style-name="P39">1000</text:p>
          </table:table-cell>
          <table:table-cell table:style-name="MeasurementFormats.E2" office:value-type="string">
            <text:p text:style-name="P66">Resistivity</text:p>
          </table:table-cell>
        </table:table-row>
        <table:table-row>
          <table:table-cell table:style-name="MeasurementFormats.A2" office:value-type="float" office:value="19">
            <text:p text:style-name="P37">19</text:p>
          </table:table-cell>
          <table:table-cell table:style-name="MeasurementFormats.B2" office:value-type="float" office:value="0">
            <text:p text:style-name="P37">0.01</text:p>
          </table:table-cell>
          <table:table-cell table:style-name="MeasurementFormats.C2" office:value-type="string">
            <text:p text:style-name="P37">M<text:span text:style-name="T54">Ω.cm</text:span> <text:s text:c="8"/></text:p>
          </table:table-cell>
          <table:table-cell table:style-name="MeasurementFormats.A2" office:value-type="float" office:value="100">
            <text:p text:style-name="P39">100</text:p>
          </table:table-cell>
          <table:table-cell table:style-name="MeasurementFormats.E2" office:value-type="string">
            <text:p text:style-name="P66">Resistivity</text:p>
          </table:table-cell>
        </table:table-row>
        <table:table-row>
          <table:table-cell table:style-name="MeasurementFormats.A2" office:value-type="float" office:value="20">
            <text:p text:style-name="P37">20</text:p>
          </table:table-cell>
          <table:table-cell table:style-name="MeasurementFormats.B2" office:value-type="float" office:value="1">
            <text:p text:style-name="P37">1</text:p>
          </table:table-cell>
          <table:table-cell table:style-name="MeasurementFormats.C2" office:value-type="string">
            <text:p text:style-name="P37"><text:span text:style-name="T54">KΩ.cm</text:span> <text:s text:c="8"/></text:p>
          </table:table-cell>
          <table:table-cell table:style-name="MeasurementFormats.A2" office:value-type="float" office:value="10000">
            <text:p text:style-name="P39">10000</text:p>
          </table:table-cell>
          <table:table-cell table:style-name="MeasurementFormats.E2" office:value-type="string">
            <text:p text:style-name="P66">Resistivity</text:p>
          </table:table-cell>
        </table:table-row>
        <table:table-row>
          <table:table-cell table:style-name="MeasurementFormats.A2" office:value-type="float" office:value="21">
            <text:p text:style-name="P37">21</text:p>
          </table:table-cell>
          <table:table-cell table:style-name="MeasurementFormats.B2" office:value-type="float" office:value="0">
            <text:p text:style-name="P37">0.1 <text:s/></text:p>
          </table:table-cell>
          <table:table-cell table:style-name="MeasurementFormats.C2" office:value-type="string">
            <text:p text:style-name="P37"><text:span text:style-name="T54">KΩ.cm</text:span> <text:s text:c="8"/></text:p>
          </table:table-cell>
          <table:table-cell table:style-name="MeasurementFormats.A2" office:value-type="float" office:value="1000">
            <text:p text:style-name="P39">1000</text:p>
          </table:table-cell>
          <table:table-cell table:style-name="MeasurementFormats.E2" office:value-type="string">
            <text:p text:style-name="P66">Resistivity</text:p>
          </table:table-cell>
        </table:table-row>
        <table:table-row>
          <table:table-cell table:style-name="MeasurementFormats.A2" office:value-type="float" office:value="22">
            <text:p text:style-name="P37">22</text:p>
          </table:table-cell>
          <table:table-cell table:style-name="MeasurementFormats.B2" office:value-type="float" office:value="0">
            <text:p text:style-name="P37">0.01</text:p>
          </table:table-cell>
          <table:table-cell table:style-name="MeasurementFormats.C2" office:value-type="string">
            <text:p text:style-name="P37"><text:span text:style-name="T54">KΩ.cm</text:span> <text:s text:c="8"/></text:p>
          </table:table-cell>
          <table:table-cell table:style-name="MeasurementFormats.A2" office:value-type="float" office:value="100">
            <text:p text:style-name="P39">100</text:p>
          </table:table-cell>
          <table:table-cell table:style-name="MeasurementFormats.E2" office:value-type="string">
            <text:p text:style-name="P66">Resistivity</text:p>
          </table:table-cell>
        </table:table-row>
        <table:table-row>
          <table:table-cell table:style-name="MeasurementFormats.A2" office:value-type="float" office:value="23">
            <text:p text:style-name="P37">23</text:p>
          </table:table-cell>
          <table:table-cell table:style-name="MeasurementFormats.B2" office:value-type="float" office:value="1">
            <text:p text:style-name="P37">1</text:p>
          </table:table-cell>
          <table:table-cell table:style-name="MeasurementFormats.C2" office:value-type="string">
            <text:p text:style-name="P37"><text:span text:style-name="T54">Ω.cm</text:span> <text:s text:c="8"/></text:p>
          </table:table-cell>
          <table:table-cell table:style-name="MeasurementFormats.A2" office:value-type="float" office:value="10000">
            <text:p text:style-name="P39">10000</text:p>
          </table:table-cell>
          <table:table-cell table:style-name="MeasurementFormats.E2" office:value-type="string">
            <text:p text:style-name="P66">Resistivity</text:p>
          </table:table-cell>
        </table:table-row>
        <table:table-row>
          <table:table-cell table:style-name="MeasurementFormats.A2" office:value-type="float" office:value="24">
            <text:p text:style-name="P37">24</text:p>
          </table:table-cell>
          <table:table-cell table:style-name="MeasurementFormats.B2" office:value-type="float" office:value="0">
            <text:p text:style-name="P37">0.1 <text:s/></text:p>
          </table:table-cell>
          <table:table-cell table:style-name="MeasurementFormats.C2" office:value-type="string">
            <text:p text:style-name="P37"><text:span text:style-name="T54">Ω.cm</text:span> <text:s text:c="8"/></text:p>
          </table:table-cell>
          <table:table-cell table:style-name="MeasurementFormats.A2" office:value-type="float" office:value="1000">
            <text:p text:style-name="P39">1000</text:p>
          </table:table-cell>
          <table:table-cell table:style-name="MeasurementFormats.E2" office:value-type="string">
            <text:p text:style-name="P66">Resistivity</text:p>
          </table:table-cell>
        </table:table-row>
        <table:table-row>
          <table:table-cell table:style-name="MeasurementFormats.A2" office:value-type="float" office:value="25">
            <text:p text:style-name="P37">25</text:p>
          </table:table-cell>
          <table:table-cell table:style-name="MeasurementFormats.B2" office:value-type="float" office:value="0">
            <text:p text:style-name="P37">0.1 <text:s/></text:p>
          </table:table-cell>
          <table:table-cell table:style-name="MeasurementFormats.C2" office:value-type="string">
            <text:p text:style-name="P37">SAL</text:p>
          </table:table-cell>
          <table:table-cell table:style-name="MeasurementFormats.A2" office:value-type="float" office:value="100">
            <text:p text:style-name="P39">100</text:p>
          </table:table-cell>
          <table:table-cell table:style-name="MeasurementFormats.E2" office:value-type="string">
            <text:p text:style-name="P66">Salinity</text:p>
          </table:table-cell>
        </table:table-row>
        <table:table-row>
          <table:table-cell table:style-name="MeasurementFormats.A2" office:value-type="float" office:value="26">
            <text:p text:style-name="P37">26</text:p>
          </table:table-cell>
          <table:table-cell table:style-name="MeasurementFormats.B2" office:value-type="float" office:value="0">
            <text:p text:style-name="P37">0.01 <text:s/></text:p>
          </table:table-cell>
          <table:table-cell table:style-name="MeasurementFormats.C2" office:value-type="string">
            <text:p text:style-name="P37">ng/l</text:p>
          </table:table-cell>
          <table:table-cell table:style-name="MeasurementFormats.A2" office:value-type="float" office:value="100">
            <text:p text:style-name="P39">100</text:p>
          </table:table-cell>
          <table:table-cell table:style-name="MeasurementFormats.E2" office:value-type="string">
            <text:p text:style-name="P66">Ion</text:p>
          </table:table-cell>
        </table:table-row>
        <table:table-row>
          <table:table-cell table:style-name="MeasurementFormats.A2" office:value-type="float" office:value="27">
            <text:p text:style-name="P37">27</text:p>
          </table:table-cell>
          <table:table-cell table:style-name="MeasurementFormats.B2" office:value-type="float" office:value="0">
            <text:p text:style-name="P37">0.1 <text:s text:c="2"/></text:p>
          </table:table-cell>
          <table:table-cell table:style-name="MeasurementFormats.C2" office:value-type="string">
            <text:p text:style-name="P37">ng/l</text:p>
          </table:table-cell>
          <table:table-cell table:style-name="MeasurementFormats.A2" office:value-type="float" office:value="1000">
            <text:p text:style-name="P39">1000</text:p>
          </table:table-cell>
          <table:table-cell table:style-name="MeasurementFormats.E2" office:value-type="string">
            <text:p text:style-name="P66">Ion</text:p>
          </table:table-cell>
        </table:table-row>
        <table:table-row>
          <table:table-cell table:style-name="MeasurementFormats.A2" office:value-type="float" office:value="28">
            <text:p text:style-name="P37">28</text:p>
          </table:table-cell>
          <table:table-cell table:style-name="MeasurementFormats.B2" office:value-type="float" office:value="1">
            <text:p text:style-name="P37">1</text:p>
          </table:table-cell>
          <table:table-cell table:style-name="MeasurementFormats.C2" office:value-type="string">
            <text:p text:style-name="P37">ng/l</text:p>
          </table:table-cell>
          <table:table-cell table:style-name="MeasurementFormats.A2" office:value-type="float" office:value="10000">
            <text:p text:style-name="P39">10000</text:p>
          </table:table-cell>
          <table:table-cell table:style-name="MeasurementFormats.E2" office:value-type="string">
            <text:p text:style-name="P66">Ion</text:p>
          </table:table-cell>
        </table:table-row>
        <text:soft-page-break/>
        <table:table-row>
          <table:table-cell table:style-name="MeasurementFormats.A2" office:value-type="float" office:value="29">
            <text:p text:style-name="P37">29</text:p>
          </table:table-cell>
          <table:table-cell table:style-name="MeasurementFormats.B2" office:value-type="float" office:value="0">
            <text:p text:style-name="P37">0.01 <text:s/></text:p>
          </table:table-cell>
          <table:table-cell table:style-name="MeasurementFormats.C2" office:value-type="string">
            <text:p text:style-name="P37">µg/l</text:p>
          </table:table-cell>
          <table:table-cell table:style-name="MeasurementFormats.A2" office:value-type="float" office:value="100">
            <text:p text:style-name="P39">100</text:p>
          </table:table-cell>
          <table:table-cell table:style-name="MeasurementFormats.E2" office:value-type="string">
            <text:p text:style-name="P66">Ion</text:p>
          </table:table-cell>
        </table:table-row>
        <table:table-row>
          <table:table-cell table:style-name="MeasurementFormats.A2" office:value-type="float" office:value="30">
            <text:p text:style-name="P37">30</text:p>
          </table:table-cell>
          <table:table-cell table:style-name="MeasurementFormats.B2" office:value-type="float" office:value="0">
            <text:p text:style-name="P37">0.1 <text:s text:c="3"/></text:p>
          </table:table-cell>
          <table:table-cell table:style-name="MeasurementFormats.C2" office:value-type="string">
            <text:p text:style-name="P37">µg/l</text:p>
          </table:table-cell>
          <table:table-cell table:style-name="MeasurementFormats.A2" office:value-type="float" office:value="1000">
            <text:p text:style-name="P39">1000</text:p>
          </table:table-cell>
          <table:table-cell table:style-name="MeasurementFormats.E2" office:value-type="string">
            <text:p text:style-name="P66">Ion</text:p>
          </table:table-cell>
        </table:table-row>
        <table:table-row>
          <table:table-cell table:style-name="MeasurementFormats.A2" office:value-type="float" office:value="31">
            <text:p text:style-name="P37">31</text:p>
          </table:table-cell>
          <table:table-cell table:style-name="MeasurementFormats.B2" office:value-type="float" office:value="1">
            <text:p text:style-name="P37">1</text:p>
          </table:table-cell>
          <table:table-cell table:style-name="MeasurementFormats.C2" office:value-type="string">
            <text:p text:style-name="P37">µg/l</text:p>
          </table:table-cell>
          <table:table-cell table:style-name="MeasurementFormats.A2" office:value-type="float" office:value="10000">
            <text:p text:style-name="P39">10000</text:p>
          </table:table-cell>
          <table:table-cell table:style-name="MeasurementFormats.E2" office:value-type="string">
            <text:p text:style-name="P66">Ion</text:p>
          </table:table-cell>
        </table:table-row>
        <table:table-row>
          <table:table-cell table:style-name="MeasurementFormats.A2" office:value-type="float" office:value="32">
            <text:p text:style-name="P37">32</text:p>
          </table:table-cell>
          <table:table-cell table:style-name="MeasurementFormats.B2" office:value-type="float" office:value="0">
            <text:p text:style-name="P37">0.01 </text:p>
          </table:table-cell>
          <table:table-cell table:style-name="MeasurementFormats.C2" office:value-type="string">
            <text:p text:style-name="P37">mg/l</text:p>
          </table:table-cell>
          <table:table-cell table:style-name="MeasurementFormats.A2" office:value-type="float" office:value="100">
            <text:p text:style-name="P39">100</text:p>
          </table:table-cell>
          <table:table-cell table:style-name="MeasurementFormats.E2" office:value-type="string">
            <text:p text:style-name="P66">Ion</text:p>
          </table:table-cell>
        </table:table-row>
        <table:table-row>
          <table:table-cell table:style-name="MeasurementFormats.A2" office:value-type="float" office:value="33">
            <text:p text:style-name="P37">33</text:p>
          </table:table-cell>
          <table:table-cell table:style-name="MeasurementFormats.B2" office:value-type="float" office:value="0">
            <text:p text:style-name="P37">0.1 <text:s text:c="3"/></text:p>
          </table:table-cell>
          <table:table-cell table:style-name="MeasurementFormats.C2" office:value-type="string">
            <text:p text:style-name="P37">mg/l</text:p>
          </table:table-cell>
          <table:table-cell table:style-name="MeasurementFormats.A2" office:value-type="float" office:value="1000">
            <text:p text:style-name="P39">1000</text:p>
          </table:table-cell>
          <table:table-cell table:style-name="MeasurementFormats.E2" office:value-type="string">
            <text:p text:style-name="P66">Ion</text:p>
          </table:table-cell>
        </table:table-row>
        <table:table-row>
          <table:table-cell table:style-name="MeasurementFormats.A2" office:value-type="float" office:value="34">
            <text:p text:style-name="P37">34</text:p>
          </table:table-cell>
          <table:table-cell table:style-name="MeasurementFormats.B2" office:value-type="float" office:value="1">
            <text:p text:style-name="P37">1</text:p>
          </table:table-cell>
          <table:table-cell table:style-name="MeasurementFormats.C2" office:value-type="string">
            <text:p text:style-name="P37">mg/l</text:p>
          </table:table-cell>
          <table:table-cell table:style-name="MeasurementFormats.A2" office:value-type="float" office:value="10000">
            <text:p text:style-name="P39">10000</text:p>
          </table:table-cell>
          <table:table-cell table:style-name="MeasurementFormats.E2" office:value-type="string">
            <text:p text:style-name="P66">Ion</text:p>
          </table:table-cell>
        </table:table-row>
        <table:table-row>
          <table:table-cell table:style-name="MeasurementFormats.A2" office:value-type="float" office:value="35">
            <text:p text:style-name="P37">35</text:p>
          </table:table-cell>
          <table:table-cell table:style-name="MeasurementFormats.B2" office:value-type="float" office:value="0">
            <text:p text:style-name="P37">0.01 <text:s text:c="2"/></text:p>
          </table:table-cell>
          <table:table-cell table:style-name="MeasurementFormats.C2" office:value-type="string">
            <text:p text:style-name="P37">g/l</text:p>
          </table:table-cell>
          <table:table-cell table:style-name="MeasurementFormats.A2" office:value-type="float" office:value="100">
            <text:p text:style-name="P39">100</text:p>
          </table:table-cell>
          <table:table-cell table:style-name="MeasurementFormats.E2" office:value-type="string">
            <text:p text:style-name="P66">Ion</text:p>
          </table:table-cell>
        </table:table-row>
        <table:table-row>
          <table:table-cell table:style-name="MeasurementFormats.A2" office:value-type="float" office:value="36">
            <text:p text:style-name="P37">36</text:p>
          </table:table-cell>
          <table:table-cell table:style-name="MeasurementFormats.B2" office:value-type="float" office:value="0">
            <text:p text:style-name="P37">0.1 <text:s text:c="4"/></text:p>
          </table:table-cell>
          <table:table-cell table:style-name="MeasurementFormats.C2" office:value-type="string">
            <text:p text:style-name="P37">g/l</text:p>
          </table:table-cell>
          <table:table-cell table:style-name="MeasurementFormats.A2" office:value-type="float" office:value="1000">
            <text:p text:style-name="P39">1000</text:p>
          </table:table-cell>
          <table:table-cell table:style-name="MeasurementFormats.E2" office:value-type="string">
            <text:p text:style-name="P66">Ion</text:p>
          </table:table-cell>
        </table:table-row>
        <table:table-row>
          <table:table-cell table:style-name="MeasurementFormats.A2" office:value-type="float" office:value="37">
            <text:p text:style-name="P37">37</text:p>
          </table:table-cell>
          <table:table-cell table:style-name="MeasurementFormats.B2" office:value-type="float" office:value="1">
            <text:p text:style-name="P37">1</text:p>
          </table:table-cell>
          <table:table-cell table:style-name="MeasurementFormats.C2" office:value-type="string">
            <text:p text:style-name="P37">g/l</text:p>
          </table:table-cell>
          <table:table-cell table:style-name="MeasurementFormats.A2" office:value-type="float" office:value="10000">
            <text:p text:style-name="P39">10000</text:p>
          </table:table-cell>
          <table:table-cell table:style-name="MeasurementFormats.E2" office:value-type="string">
            <text:p text:style-name="P66">Ion</text:p>
          </table:table-cell>
        </table:table-row>
        <table:table-row>
          <table:table-cell table:style-name="MeasurementFormats.A2" office:value-type="float" office:value="38">
            <text:p text:style-name="P37">38</text:p>
          </table:table-cell>
          <table:table-cell table:style-name="MeasurementFormats.B2" office:value-type="float" office:value="0">
            <text:p text:style-name="P37">0.1 <text:s text:c="17"/></text:p>
          </table:table-cell>
          <table:table-cell table:style-name="MeasurementFormats.C2" office:value-type="string">
            <text:p text:style-name="P37">°C <text:s text:c="11"/></text:p>
          </table:table-cell>
          <table:table-cell table:style-name="MeasurementFormats.A2" office:value-type="float" office:value="1000">
            <text:p text:style-name="P39">1000</text:p>
          </table:table-cell>
          <table:table-cell table:style-name="MeasurementFormats.E2" office:value-type="string">
            <text:p text:style-name="P38">Temperature in degrees Celsius</text:p>
          </table:table-cell>
        </table:table-row>
        <table:table-row>
          <table:table-cell table:style-name="MeasurementFormats.A2" office:value-type="float" office:value="41">
            <text:p text:style-name="P37">41</text:p>
          </table:table-cell>
          <table:table-cell table:style-name="MeasurementFormats.B2" office:value-type="float" office:value="1">
            <text:p text:style-name="P37">1</text:p>
          </table:table-cell>
          <table:table-cell table:style-name="MeasurementFormats.C2" office:value-type="string">
            <text:p text:style-name="P37">hPa <text:s text:c="16"/></text:p>
          </table:table-cell>
          <table:table-cell table:style-name="MeasurementFormats.C2" office:value-type="string">
            <text:p text:style-name="P39">n.a.</text:p>
          </table:table-cell>
          <table:table-cell table:style-name="MeasurementFormats.E2" office:value-type="string">
            <text:p text:style-name="P66">Air Pressure</text:p>
          </table:table-cell>
        </table:table-row>
        <table:table-row>
          <table:table-cell table:style-name="MeasurementFormats.A2" office:value-type="float" office:value="42">
            <text:p text:style-name="P37">42</text:p>
          </table:table-cell>
          <table:table-cell table:style-name="MeasurementFormats.B2" office:value-type="float" office:value="0">
            <text:p text:style-name="P37">0.001 </text:p>
          </table:table-cell>
          <table:table-cell table:style-name="MeasurementFormats.C2" office:value-type="string">
            <text:p text:style-name="P37">pH <text:s text:c="14"/></text:p>
          </table:table-cell>
          <table:table-cell table:style-name="MeasurementFormats.A2" office:value-type="float" office:value="10">
            <text:p text:style-name="P39">10</text:p>
          </table:table-cell>
          <table:table-cell table:style-name="MeasurementFormats.E2" office:value-type="string">
            <text:p text:style-name="P66">pH</text:p>
          </table:table-cell>
        </table:table-row>
        <table:table-row>
          <table:table-cell table:style-name="MeasurementFormats.A2" office:value-type="float" office:value="43">
            <text:p text:style-name="P37">43</text:p>
          </table:table-cell>
          <table:table-cell table:style-name="MeasurementFormats.B2" office:value-type="float" office:value="0">
            <text:p text:style-name="P37">0.01 <text:s/></text:p>
          </table:table-cell>
          <table:table-cell table:style-name="MeasurementFormats.C2" office:value-type="string">
            <text:p text:style-name="P37">pH <text:s text:c="14"/></text:p>
          </table:table-cell>
          <table:table-cell table:style-name="MeasurementFormats.A2" office:value-type="float" office:value="10">
            <text:p text:style-name="P39">10</text:p>
          </table:table-cell>
          <table:table-cell table:style-name="MeasurementFormats.E2" office:value-type="string">
            <text:p text:style-name="P66">pH</text:p>
          </table:table-cell>
        </table:table-row>
        <table:table-row>
          <table:table-cell table:style-name="MeasurementFormats.A2" office:value-type="float" office:value="44">
            <text:p text:style-name="P37">44</text:p>
          </table:table-cell>
          <table:table-cell table:style-name="MeasurementFormats.B2" office:value-type="float" office:value="0">
            <text:p text:style-name="P37">0.1 <text:s text:c="2"/></text:p>
          </table:table-cell>
          <table:table-cell table:style-name="MeasurementFormats.C2" office:value-type="string">
            <text:p text:style-name="P37">pH <text:s text:c="14"/></text:p>
          </table:table-cell>
          <table:table-cell table:style-name="MeasurementFormats.A2" office:value-type="float" office:value="10">
            <text:p text:style-name="P39">10</text:p>
          </table:table-cell>
          <table:table-cell table:style-name="MeasurementFormats.E2" office:value-type="string">
            <text:p text:style-name="P66">pH</text:p>
          </table:table-cell>
        </table:table-row>
        <table:table-row>
          <table:table-cell table:style-name="MeasurementFormats.A2" office:value-type="float" office:value="45">
            <text:p text:style-name="P37">45</text:p>
          </table:table-cell>
          <table:table-cell table:style-name="MeasurementFormats.B2" office:value-type="float" office:value="0">
            <text:p text:style-name="P37">0.01 </text:p>
          </table:table-cell>
          <table:table-cell table:style-name="MeasurementFormats.C2" office:value-type="string">
            <text:p text:style-name="P37">ppm O<text:span text:style-name="T52">2</text:span></text:p>
          </table:table-cell>
          <table:table-cell table:style-name="MeasurementFormats.A2" office:value-type="float" office:value="100">
            <text:p text:style-name="P39">100</text:p>
          </table:table-cell>
          <table:table-cell table:style-name="MeasurementFormats.E2" office:value-type="string">
            <text:p text:style-name="P66">Dissolved Oxygen in ppm (=mg/l)</text:p>
          </table:table-cell>
        </table:table-row>
        <table:table-row>
          <table:table-cell table:style-name="MeasurementFormats.A2" office:value-type="float" office:value="46">
            <text:p text:style-name="P37">46</text:p>
          </table:table-cell>
          <table:table-cell table:style-name="MeasurementFormats.B2" office:value-type="float" office:value="0">
            <text:p text:style-name="P37">0.1 <text:s/></text:p>
          </table:table-cell>
          <table:table-cell table:style-name="MeasurementFormats.C2" office:value-type="string">
            <text:p text:style-name="P37">ppm O<text:span text:style-name="T52">2</text:span></text:p>
          </table:table-cell>
          <table:table-cell table:style-name="MeasurementFormats.A2" office:value-type="float" office:value="100">
            <text:p text:style-name="P39">100</text:p>
          </table:table-cell>
          <table:table-cell table:style-name="MeasurementFormats.E2" office:value-type="string">
            <text:p text:style-name="P66">Dissolved Oxygen in ppm (=mg/l)</text:p>
          </table:table-cell>
        </table:table-row>
        <table:table-row>
          <table:table-cell table:style-name="MeasurementFormats.A2" office:value-type="float" office:value="50">
            <text:p text:style-name="P37">50</text:p>
          </table:table-cell>
          <table:table-cell table:style-name="MeasurementFormats.B2" office:value-type="float" office:value="0">
            <text:p text:style-name="P37">0.1</text:p>
          </table:table-cell>
          <table:table-cell table:style-name="MeasurementFormats.C2" office:value-type="string">
            <text:p text:style-name="P37">%</text:p>
          </table:table-cell>
          <table:table-cell table:style-name="MeasurementFormats.A2" office:value-type="float" office:value="100">
            <text:p text:style-name="P39">100</text:p>
          </table:table-cell>
          <table:table-cell table:style-name="MeasurementFormats.E2" office:value-type="string">
            <text:p text:style-name="P66">General unit in percentage</text:p>
          </table:table-cell>
        </table:table-row>
        <table:table-row>
          <table:table-cell table:style-name="MeasurementFormats.A2" office:value-type="float" office:value="51">
            <text:p text:style-name="P37">51</text:p>
          </table:table-cell>
          <table:table-cell table:style-name="MeasurementFormats.B2" office:value-type="float" office:value="0">
            <text:p text:style-name="P37">1</text:p>
          </table:table-cell>
          <table:table-cell table:style-name="MeasurementFormats.C2" office:value-type="string">
            <text:p text:style-name="P37">%</text:p>
          </table:table-cell>
          <table:table-cell table:style-name="MeasurementFormats.A2" office:value-type="float" office:value="100">
            <text:p text:style-name="P39">100</text:p>
          </table:table-cell>
          <table:table-cell table:style-name="MeasurementFormats.E2" office:value-type="string">
            <text:p text:style-name="P66">General unit in percentage</text:p>
          </table:table-cell>
        </table:table-row>
        <table:table-row>
          <table:table-cell table:style-name="MeasurementFormats.A2" office:value-type="float" office:value="53">
            <text:p text:style-name="P37">53</text:p>
          </table:table-cell>
          <table:table-cell table:style-name="MeasurementFormats.B2" office:value-type="float" office:value="0">
            <text:p text:style-name="P37">0.1</text:p>
          </table:table-cell>
          <table:table-cell table:style-name="MeasurementFormats.C2" office:value-type="string">
            <text:p text:style-name="P38">mVH <text:s text:c="15"/></text:p>
          </table:table-cell>
          <table:table-cell table:style-name="MeasurementFormats.A2" office:value-type="float" office:value="1000">
            <text:p text:style-name="P39">1000</text:p>
          </table:table-cell>
          <table:table-cell table:style-name="MeasurementFormats.E2" office:value-type="string">
            <text:p text:style-name="P66">Redox Potential, Normal Hydrogen Electrode reference</text:p>
          </table:table-cell>
        </table:table-row>
        <table:table-row>
          <table:table-cell table:style-name="MeasurementFormats.A2" office:value-type="float" office:value="54">
            <text:p text:style-name="P37">54</text:p>
          </table:table-cell>
          <table:table-cell table:style-name="MeasurementFormats.B2" office:value-type="float" office:value="0">
            <text:p text:style-name="P37">1</text:p>
          </table:table-cell>
          <table:table-cell table:style-name="MeasurementFormats.C2" office:value-type="string">
            <text:p text:style-name="P38">mVH <text:s text:c="15"/></text:p>
          </table:table-cell>
          <table:table-cell table:style-name="MeasurementFormats.A2" office:value-type="float" office:value="1000">
            <text:p text:style-name="P39">1000</text:p>
          </table:table-cell>
          <table:table-cell table:style-name="MeasurementFormats.E2" office:value-type="string">
            <text:p text:style-name="P66">Redox Potential, Normal Hydrogen Electrode reference</text:p>
          </table:table-cell>
        </table:table-row>
        <table:table-row>
          <table:table-cell table:style-name="MeasurementFormats.A2" office:value-type="float" office:value="55">
            <text:p text:style-name="P37">55</text:p>
          </table:table-cell>
          <table:table-cell table:style-name="MeasurementFormats.B2" office:value-type="float" office:value="0">
            <text:p text:style-name="P37">0.01</text:p>
          </table:table-cell>
          <table:table-cell table:style-name="MeasurementFormats.C2" office:value-type="string">
            <text:p text:style-name="P37">rH<text:span text:style-name="T52">2</text:span></text:p>
          </table:table-cell>
          <table:table-cell table:style-name="MeasurementFormats.A2" office:value-type="float" office:value="100">
            <text:p text:style-name="P39">100</text:p>
          </table:table-cell>
          <table:table-cell table:style-name="MeasurementFormats.E2" office:value-type="string">
            <text:p text:style-name="P68"><text:span text:style-name="T7">rH</text:span><text:span text:style-name="T53">2</text:span><text:span text:style-name="T7">, Hydrogen Potential</text:span></text:p>
          </table:table-cell>
        </table:table-row>
        <table:table-row>
          <table:table-cell table:style-name="MeasurementFormats.A2" office:value-type="float" office:value="56">
            <text:p text:style-name="P37">56</text:p>
          </table:table-cell>
          <table:table-cell table:style-name="MeasurementFormats.B2" office:value-type="float" office:value="0">
            <text:p text:style-name="P37">0.1</text:p>
          </table:table-cell>
          <table:table-cell table:style-name="MeasurementFormats.C2" office:value-type="string">
            <text:p text:style-name="P37">rH<text:span text:style-name="T52">2</text:span></text:p>
          </table:table-cell>
          <table:table-cell table:style-name="MeasurementFormats.A2" office:value-type="float" office:value="100">
            <text:p text:style-name="P39">100</text:p>
          </table:table-cell>
          <table:table-cell table:style-name="MeasurementFormats.E2" office:value-type="string">
            <text:p text:style-name="P38">rH<text:span text:style-name="T52">2</text:span><text:span text:style-name="T73">,</text:span><text:span text:style-name="T52"> </text:span><text:span text:style-name="T73">Hydrogen Potential</text:span></text:p>
          </table:table-cell>
        </table:table-row>
        <table:table-row>
          <table:table-cell table:style-name="MeasurementFormats.A2" office:value-type="float" office:value="57">
            <text:p text:style-name="P37">57</text:p>
          </table:table-cell>
          <table:table-cell table:style-name="MeasurementFormats.B2" office:value-type="float" office:value="0">
            <text:p text:style-name="P37">0.001</text:p>
          </table:table-cell>
          <table:table-cell table:style-name="MeasurementFormats.C53" office:value-type="string">
            <text:p text:style-name="P37">µW</text:p>
          </table:table-cell>
          <table:table-cell table:style-name="MeasurementFormats.A2" office:value-type="float" office:value="10">
            <text:p text:style-name="P39">10</text:p>
          </table:table-cell>
          <table:table-cell table:style-name="MeasurementFormats.E2" office:value-type="string">
            <text:p text:style-name="P66">Power in microWatts, quantification of Vincent</text:p>
          </table:table-cell>
        </table:table-row>
        <table:table-row>
          <table:table-cell table:style-name="MeasurementFormats.A2" office:value-type="float" office:value="58">
            <text:p text:style-name="P37">58</text:p>
          </table:table-cell>
          <table:table-cell table:style-name="MeasurementFormats.B2" office:value-type="float" office:value="0">
            <text:p text:style-name="P37">0.01</text:p>
          </table:table-cell>
          <table:table-cell table:style-name="MeasurementFormats.C53" office:value-type="string">
            <text:p text:style-name="P37">µW</text:p>
          </table:table-cell>
          <table:table-cell table:style-name="MeasurementFormats.A2" office:value-type="float" office:value="100">
            <text:p text:style-name="P39">100</text:p>
          </table:table-cell>
          <table:table-cell table:style-name="MeasurementFormats.E2" office:value-type="string">
            <text:p text:style-name="P66">Power in microWatts, quantification of Vincent</text:p>
          </table:table-cell>
        </table:table-row>
        <table:table-row>
          <table:table-cell table:style-name="MeasurementFormats.A2" office:value-type="float" office:value="59">
            <text:p text:style-name="P37">59</text:p>
          </table:table-cell>
          <table:table-cell table:style-name="MeasurementFormats.B2" office:value-type="float" office:value="0">
            <text:p text:style-name="P37">0.1</text:p>
          </table:table-cell>
          <table:table-cell table:style-name="MeasurementFormats.C53" office:value-type="string">
            <text:p text:style-name="P37">µW</text:p>
          </table:table-cell>
          <table:table-cell table:style-name="MeasurementFormats.A2" office:value-type="float" office:value="1000">
            <text:p text:style-name="P39">1000</text:p>
          </table:table-cell>
          <table:table-cell table:style-name="MeasurementFormats.E2" office:value-type="string">
            <text:p text:style-name="P67">Power in microWatts, quantification of Vincent</text:p>
          </table:table-cell>
        </table:table-row>
        <table:table-row>
          <table:table-cell table:style-name="MeasurementFormats.A2" office:value-type="float" office:value="60">
            <text:p text:style-name="P37">60</text:p>
          </table:table-cell>
          <table:table-cell table:style-name="MeasurementFormats.B2" office:value-type="float" office:value="0">
            <text:p text:style-name="P37">1</text:p>
          </table:table-cell>
          <table:table-cell table:style-name="MeasurementFormats.C53" office:value-type="string">
            <text:p text:style-name="P37">µW</text:p>
          </table:table-cell>
          <table:table-cell table:style-name="MeasurementFormats.A2" office:value-type="float" office:value="10000">
            <text:p text:style-name="P39">10000</text:p>
          </table:table-cell>
          <table:table-cell table:style-name="MeasurementFormats.E2" office:value-type="string">
            <text:p text:style-name="P66">Power in microWatts, quantification of Vincent</text:p>
          </table:table-cell>
        </table:table-row>
        <table:table-row>
          <table:table-cell table:style-name="MeasurementFormats.A2" office:value-type="float" office:value="61">
            <text:p text:style-name="P37">61</text:p>
          </table:table-cell>
          <table:table-cell table:style-name="MeasurementFormats.B2" office:value-type="float" office:value="0">
            <text:p text:style-name="P37">1</text:p>
          </table:table-cell>
          <table:table-cell table:style-name="MeasurementFormats.C53" office:value-type="string">
            <text:p text:style-name="P37">µW</text:p>
          </table:table-cell>
          <table:table-cell table:style-name="MeasurementFormats.A2" office:value-type="float" office:value="10000">
            <text:p text:style-name="P39">10000</text:p>
          </table:table-cell>
          <table:table-cell table:style-name="MeasurementFormats.E2" office:value-type="string">
            <text:p text:style-name="P66">Power in microWatts, quantification of Vincent</text:p>
          </table:table-cell>
        </table:table-row>
        <table:table-row>
          <table:table-cell table:style-name="MeasurementFormats.A2" office:value-type="float" office:value="62">
            <text:p text:style-name="P37">62</text:p>
          </table:table-cell>
          <table:table-cell table:style-name="MeasurementFormats.B2" office:value-type="float" office:value="0">
            <text:p text:style-name="P37">1</text:p>
          </table:table-cell>
          <table:table-cell table:style-name="MeasurementFormats.C53" office:value-type="string">
            <text:p text:style-name="P37">µW</text:p>
          </table:table-cell>
          <table:table-cell table:style-name="MeasurementFormats.A2" office:value-type="float" office:value="10000">
            <text:p text:style-name="P39">10000</text:p>
          </table:table-cell>
          <table:table-cell table:style-name="MeasurementFormats.E2" office:value-type="string">
            <text:p text:style-name="P66">Power in microWatts, quantification of Vincent</text:p>
          </table:table-cell>
        </table:table-row>
        <table:table-row>
          <table:table-cell table:style-name="MeasurementFormats.A2" office:value-type="float" office:value="63">
            <text:p text:style-name="P37">63</text:p>
          </table:table-cell>
          <table:table-cell table:style-name="MeasurementFormats.B2" office:value-type="float" office:value="0">
            <text:p text:style-name="P37">1</text:p>
          </table:table-cell>
          <table:table-cell table:style-name="MeasurementFormats.C53" office:value-type="string">
            <text:p text:style-name="P37">µW</text:p>
          </table:table-cell>
          <table:table-cell table:style-name="MeasurementFormats.A2" office:value-type="float" office:value="10000">
            <text:p text:style-name="P39">10000</text:p>
          </table:table-cell>
          <table:table-cell table:style-name="MeasurementFormats.E2" office:value-type="string">
            <text:p text:style-name="P66">Power in microWatts, quantification of Vincent</text:p>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Tahoma1" svg:font-family="Tahoma"/>
    <style:font-face style:name="Trebuchet MS" svg:font-family="'Trebuchet MS'"/>
    <style:font-face style:name="Microsoft Sans Serif" svg:font-family="'Microsoft Sans Serif'" style:font-family-generic="swiss"/>
    <style:font-face style:name="Trebuchet MS2" svg:font-family="'Trebuchet MS'"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Arial" svg:font-family="Arial" style:font-family-generic="swiss" style:font-pitch="variable"/>
    <style:font-face style:name="Trebuchet MS1"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1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fo:line-height="100%" fo:background-color="transparent" style:shadow="none" text:number-lines="false" text:line-number="0">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Trebuchet MS" fo:font-size="12pt" style:font-name-complex="Tahoma1"/>
    </style:style>
    <style:style style:name="Head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style:shadow="none" text:number-lines="false" text:line-number="0" style:join-border="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rebuchet MS" fo:font-size="12pt" style:font-name-complex="Tahoma1"/>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2" style:class="text">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1" style:class="text" style:master-page-name="">
      <style:paragraph-properties style:page-number="auto" fo:background-color="transparent" style:shadow="none">
        <style:tab-stops/>
        <style:background-image/>
      </style:paragraph-properties>
      <style:text-properties fo:font-size="13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302cm" style:type="right" style:leader-style="dotted" style:leader-text="."/>
        </style:tab-stops>
      </style:paragraph-properties>
    </style:style>
    <style:style style:name="Contents_20_2" style:display-name="Contents 2" style:family="paragraph" style:parent-style-name="Index" style:auto-update="true" style:class="index">
      <style:paragraph-properties fo:margin-left="0.499cm" fo:margin-right="0cm" fo:text-indent="0cm" style:auto-text-indent="false">
        <style:tab-stops>
          <style:tab-stop style:position="17.8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304cm" style:type="right" style:leader-style="dotted" style:leader-text="."/>
        </style:tab-stops>
      </style:paragraph-properties>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OfContents" style:family="table">
      <style:table-properties style:width="18.302cm" table:align="margins"/>
    </style:style>
    <style:style style:name="TableOfContents.A" style:family="table-column">
      <style:table-column-properties style:column-width="10.839cm" style:rel-column-width="38815*"/>
    </style:style>
    <style:style style:name="TableOfContents.B" style:family="table-column">
      <style:table-column-properties style:column-width="7.463cm" style:rel-column-width="26720*"/>
    </style:style>
    <style:style style:name="TableOfContents.A1" style:family="table-cell">
      <style:table-cell-properties fo:padding="0cm" fo:border="none"/>
    </style:style>
    <style:style style:name="TableOfContents.B1.1" style:family="table-column">
      <style:table-column-properties style:column-width="0.681cm" style:rel-column-width="2439*"/>
    </style:style>
    <style:style style:name="TableOfContents.B1.2" style:family="table-column">
      <style:table-column-properties style:column-width="3.025cm" style:rel-column-width="10832*"/>
    </style:style>
    <style:style style:name="TableOfContents.B1.3" style:family="table-column">
      <style:table-column-properties style:column-width="0.432cm" style:rel-column-width="1548*"/>
    </style:style>
    <style:style style:name="TableOfContents.B1.4" style:family="table-column">
      <style:table-column-properties style:column-width="3.323cm" style:rel-column-width="11901*"/>
    </style:style>
    <style:style style:name="TableOfContents.B1.1" style:family="table-row">
      <style:table-row-properties style:min-row-height="0.392cm"/>
    </style:style>
    <style:style style:name="TableOfContents.B1.2" style:family="table-row">
      <style:table-row-properties style:min-row-height="0.362cm"/>
    </style:style>
    <style:style style:name="MP1" style:family="paragraph" style:parent-style-name="Header">
      <style:paragraph-properties>
        <style:tab-stops>
          <style:tab-stop style:position="8.498cm" style:type="center"/>
          <style:tab-stop style:position="10.486cm"/>
          <style:tab-stop style:position="14.504cm"/>
          <style:tab-stop style:position="15.025cm"/>
          <style:tab-stop style:position="16.999cm" style:type="right"/>
        </style:tab-stops>
      </style:paragraph-properties>
      <style:text-properties fo:color="#000080" style:text-position="0% 100%" fo:font-size="24pt" fo:font-style="normal" fo:font-weight="bold" style:font-size-asian="24pt" style:font-style-asian="normal" style:font-weight-asian="bold" style:font-size-complex="24pt" style:font-style-complex="normal" style:font-weight-complex="bold"/>
    </style:style>
    <style:style style:name="MP2" style:family="paragraph" style:parent-style-name="Header">
      <style:paragraph-properties fo:background-color="transparent" fo:padding="0cm" fo:border="none" style:shadow="none">
        <style:tab-stops>
          <style:tab-stop style:position="8.498cm" style:type="center"/>
          <style:tab-stop style:position="9.753cm"/>
          <style:tab-stop style:position="10.486cm"/>
          <style:tab-stop style:position="14.466cm"/>
          <style:tab-stop style:position="14.986cm"/>
          <style:tab-stop style:position="16.999cm" style:type="right"/>
        </style:tab-stops>
        <style:background-image/>
      </style:paragraph-properties>
      <style:text-properties fo:color="#000080" style:font-name="Webdings" fo:font-size="10pt" style:font-name-asian="Webdings" style:font-size-asian="10.8999996185303pt" style:font-name-complex="Webdings" style:font-size-complex="10.8999996185303pt"/>
    </style:style>
    <style:style style:name="MP3" style:family="paragraph" style:parent-style-name="Header">
      <style:paragraph-properties fo:padding="0cm" fo:border="none" style:shadow="none">
        <style:tab-stops>
          <style:tab-stop style:position="8.498cm" style:type="center"/>
          <style:tab-stop style:position="9.753cm"/>
          <style:tab-stop style:position="10.486cm"/>
          <style:tab-stop style:position="14.466cm"/>
          <style:tab-stop style:position="14.986cm"/>
          <style:tab-stop style:position="16.999cm" style:type="right"/>
        </style:tab-stops>
      </style:paragraph-properties>
      <style:text-properties fo:color="#000080" fo:font-size="10pt" style:font-size-asian="10.8999996185303pt" style:font-size-complex="10.8999996185303pt"/>
    </style:style>
    <style:style style:name="MP4" style:family="paragraph" style:parent-style-name="Header">
      <style:paragraph-properties fo:padding="0cm" fo:border="none" style:shadow="none">
        <style:tab-stops>
          <style:tab-stop style:position="8.498cm" style:type="center"/>
          <style:tab-stop style:position="9.753cm"/>
          <style:tab-stop style:position="10.486cm"/>
          <style:tab-stop style:position="14.466cm"/>
          <style:tab-stop style:position="14.986cm"/>
          <style:tab-stop style:position="16.999cm" style:type="right"/>
        </style:tab-stops>
      </style:paragraph-properties>
      <style:text-properties fo:color="#000080" style:font-name="Wingdings" fo:font-size="10pt" style:font-name-asian="Wingdings" style:font-size-asian="10.8999996185303pt" style:font-name-complex="Wingdings" style:font-size-complex="10.8999996185303pt"/>
    </style:style>
    <style:style style:name="MP5" style:family="paragraph" style:parent-style-name="Header">
      <style:paragraph-properties fo:text-align="end" style:justify-single-word="false" fo:padding="0cm" fo:border="none" style:shadow="none">
        <style:tab-stops>
          <style:tab-stop style:position="8.498cm" style:type="center"/>
          <style:tab-stop style:position="9.753cm"/>
          <style:tab-stop style:position="10.486cm"/>
          <style:tab-stop style:position="14.466cm"/>
          <style:tab-stop style:position="14.986cm"/>
          <style:tab-stop style:position="16.999cm" style:type="right"/>
        </style:tab-stops>
      </style:paragraph-properties>
      <style:text-properties fo:color="#000080" style:font-name="Trebuchet MS1" fo:font-size="10pt" style:font-name-asian="Wingdings" style:font-size-asian="10.8999996185303pt" style:font-name-complex="Wingdings" style:font-size-complex="10.8999996185303pt"/>
    </style:style>
    <style:style style:name="MP6" style:family="paragraph" style:parent-style-name="Header">
      <style:paragraph-properties fo:padding="0cm" fo:border="none" style:shadow="none">
        <style:tab-stops>
          <style:tab-stop style:position="8.498cm" style:type="center"/>
          <style:tab-stop style:position="10.486cm"/>
          <style:tab-stop style:position="14.504cm"/>
          <style:tab-stop style:position="15.005cm"/>
          <style:tab-stop style:position="16.999cm" style:type="right"/>
        </style:tab-stops>
      </style:paragraph-properties>
      <style:text-properties fo:color="#000080" fo:font-size="10pt" style:font-size-asian="10.8999996185303pt" style:font-size-complex="10.8999996185303pt"/>
    </style:style>
    <style:style style:name="MP7" style:family="paragraph" style:parent-style-name="Header">
      <style:paragraph-properties fo:padding="0cm" fo:border="none" style:shadow="none">
        <style:tab-stops>
          <style:tab-stop style:position="8.498cm" style:type="center"/>
          <style:tab-stop style:position="10.486cm"/>
          <style:tab-stop style:position="14.504cm"/>
          <style:tab-stop style:position="15.005cm"/>
          <style:tab-stop style:position="16.999cm" style:type="right"/>
        </style:tab-stops>
      </style:paragraph-properties>
      <style:text-properties fo:color="#000080" style:font-name="Wingdings 2" fo:font-size="10pt" style:font-name-asian="Wingdings 2" style:font-size-asian="10.8999996185303pt" style:font-name-complex="Wingdings 2" style:font-size-complex="10.8999996185303pt"/>
    </style:style>
    <style:style style:name="MP8" style:family="paragraph" style:parent-style-name="Header">
      <style:paragraph-properties fo:text-align="end" style:justify-single-word="false" fo:padding="0cm" fo:border="none" style:shadow="none">
        <style:tab-stops>
          <style:tab-stop style:position="8.498cm" style:type="center"/>
          <style:tab-stop style:position="10.486cm"/>
          <style:tab-stop style:position="14.504cm"/>
          <style:tab-stop style:position="15.005cm"/>
          <style:tab-stop style:position="16.999cm" style:type="right"/>
        </style:tab-stops>
      </style:paragraph-properties>
      <style:text-properties fo:color="#000080" style:font-name="Trebuchet MS1" fo:font-size="10pt" style:font-name-asian="Wingdings" style:font-size-asian="10.8999996185303pt" style:font-name-complex="Wingdings" style:font-size-complex="10.8999996185303pt"/>
    </style:style>
    <style:style style:name="MP9" style:family="paragraph" style:parent-style-name="Header">
      <style:paragraph-properties fo:padding="0cm" fo:border="none" style:shadow="none">
        <style:tab-stops>
          <style:tab-stop style:position="8.498cm" style:type="center"/>
          <style:tab-stop style:position="10.486cm"/>
          <style:tab-stop style:position="14.504cm"/>
          <style:tab-stop style:position="15.025cm"/>
          <style:tab-stop style:position="16.999cm" style:type="right"/>
        </style:tab-stops>
      </style:paragraph-properties>
      <style:text-properties fo:color="#000080" fo:font-size="10pt" style:font-size-asian="10.8999996185303pt" style:font-size-complex="10.8999996185303pt"/>
    </style:style>
    <style:style style:name="MP10" style:family="paragraph" style:parent-style-name="Header">
      <style:paragraph-properties fo:padding="0cm" fo:border="none" style:shadow="none">
        <style:tab-stops>
          <style:tab-stop style:position="8.498cm" style:type="center"/>
          <style:tab-stop style:position="10.486cm"/>
          <style:tab-stop style:position="14.504cm"/>
          <style:tab-stop style:position="15.025cm"/>
          <style:tab-stop style:position="16.999cm" style:type="right"/>
        </style:tab-stops>
      </style:paragraph-properties>
      <style:text-properties fo:color="#000080" fo:font-size="20pt" style:font-size-asian="20pt" style:font-size-complex="20pt"/>
    </style:style>
    <style:style style:name="MP11" style:family="paragraph" style:parent-style-name="Header">
      <style:paragraph-properties fo:text-align="end" style:justify-single-word="false" fo:padding="0cm" fo:border="none" style:shadow="none">
        <style:tab-stops>
          <style:tab-stop style:position="8.498cm" style:type="center"/>
          <style:tab-stop style:position="10.486cm"/>
          <style:tab-stop style:position="14.504cm"/>
          <style:tab-stop style:position="15.025cm"/>
          <style:tab-stop style:position="16.999cm" style:type="right"/>
        </style:tab-stops>
      </style:paragraph-properties>
      <style:text-properties fo:color="#000080" style:font-name="Trebuchet MS1" fo:font-size="10pt" style:font-name-asian="Webdings" style:font-size-asian="10.8999996185303pt" style:font-name-complex="Webdings" style:font-size-complex="10.8999996185303pt"/>
    </style:style>
    <style:style style:name="MP12" style:family="paragraph" style:parent-style-name="Footer">
      <style:paragraph-properties fo:padding="0cm" fo:border="none" style:shadow="none">
        <style:tab-stops>
          <style:tab-stop style:position="18.3cm" style:type="right"/>
        </style:tab-stops>
      </style:paragraph-properties>
    </style:style>
    <style:style style:name="MT1" style:family="text">
      <style:text-properties fo:font-size="11pt" style:font-size-asian="11pt" style:font-size-complex="11pt"/>
    </style:style>
    <style:style style:name="MT2" style:family="text">
      <style:text-properties style:font-name="Webdings" fo:font-size="10pt" style:font-name-asian="Webdings" style:font-size-asian="10.8999996185303pt" style:font-name-complex="Webdings" style:font-size-complex="10.8999996185303pt"/>
    </style:style>
    <style:style style:name="MT3" style:family="text">
      <style:text-properties style:font-name="Trebuchet MS1" fo:font-size="10pt" style:font-name-asian="Webdings" style:font-size-asian="10.8999996185303pt" style:font-name-complex="Webdings" style:font-size-complex="10.8999996185303pt"/>
    </style:style>
    <style:style style:name="MT4" style:family="text">
      <style:text-properties fo:font-size="12pt" style:font-size-asian="18pt" style:font-size-complex="1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1.499cm" fo:margin-right="1.1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18cm solid #000080" fo:border-left="none" fo:border-right="none" fo:padding="0cm" style:shadow="none" fo:background-color="transparent" style:dynamic-spacing="false">
          <style:background-image/>
        </style:header-footer-properties>
      </style:header-style>
      <style:footer-style>
        <style:header-footer-properties fo:min-height="0.998cm" fo:margin-left="0cm" fo:margin-right="0cm" fo:margin-top="0.499cm" fo:border-top="0.018cm solid #000080" fo:border-bottom="none" fo:border-left="none" fo:border-right="none" fo:padding="0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OfContents" table:style-name="TableOfContents">
          <table:table-column table:style-name="TableOfContents.A"/>
          <table:table-column table:style-name="TableOfContents.B"/>
          <table:table-row>
            <table:table-cell table:style-name="TableOfContents.A1" office:value-type="string">
              <text:p text:style-name="MP1"><draw:frame draw:style-name="Mfr1" draw:name="Afbeeldingen1" text:anchor-type="paragraph" svg:x="-0.042cm" svg:y="0cm" svg:width="4.613cm" svg:height="1.393cm" draw:z-index="17"><draw:image xlink:href="Pictures/1000000000000318000000EE44CDF1EE.jpg" xlink:type="simple" xlink:show="embed" xlink:actuate="onLoad"/></draw:frame></text:p>
            </table:table-cell>
            <table:table-cell>
              <table:table table:is-sub-table="true">
                <table:table-column table:style-name="TableOfContents.B1.1"/>
                <table:table-column table:style-name="TableOfContents.B1.2"/>
                <table:table-column table:style-name="TableOfContents.B1.3"/>
                <table:table-column table:style-name="TableOfContents.B1.4"/>
                <table:table-row table:style-name="TableOfContents.B1.1">
                  <table:table-cell table:style-name="TableOfContents.A1" office:value-type="string">
                    <text:p text:style-name="MP2"></text:p>
                  </table:table-cell>
                  <table:table-cell table:style-name="TableOfContents.A1" office:value-type="string">
                    <text:p text:style-name="MP3">Parklaan 36</text:p>
                  </table:table-cell>
                  <table:table-cell table:style-name="TableOfContents.A1" office:value-type="string">
                    <text:p text:style-name="MP4"></text:p>
                  </table:table-cell>
                  <table:table-cell table:style-name="TableOfContents.A1" office:value-type="string">
                    <text:p text:style-name="MP5">+32 (0)14 411279</text:p>
                  </table:table-cell>
                </table:table-row>
                <table:table-row table:style-name="TableOfContents.B1.2">
                  <table:table-cell table:style-name="TableOfContents.A1" office:value-type="string">
                    <text:p text:style-name="Table_20_Contents"/>
                  </table:table-cell>
                  <table:table-cell table:style-name="TableOfContents.A1" office:value-type="string">
                    <text:p text:style-name="MP6">B-2300 Turnhout</text:p>
                  </table:table-cell>
                  <table:table-cell table:style-name="TableOfContents.A1" office:value-type="string">
                    <text:p text:style-name="MP7"><text:span text:style-name="MT1"></text:span><text:tab/></text:p>
                  </table:table-cell>
                  <table:table-cell table:style-name="TableOfContents.A1" office:value-type="string">
                    <text:p text:style-name="MP8">+32 (0)14 429179</text:p>
                  </table:table-cell>
                </table:table-row>
                <table:table-row>
                  <table:table-cell table:style-name="TableOfContents.A1" office:value-type="string">
                    <text:p text:style-name="Table_20_Contents"/>
                  </table:table-cell>
                  <table:table-cell table:style-name="TableOfContents.A1" office:value-type="string">
                    <text:p text:style-name="MP9">Belgium</text:p>
                  </table:table-cell>
                  <table:table-cell table:style-name="TableOfContents.A1" office:value-type="string">
                    <text:p text:style-name="MP10"><text:span text:style-name="MT2"></text:span><text:span text:style-name="MT3"><text:tab/></text:span></text:p>
                  </table:table-cell>
                  <table:table-cell table:style-name="TableOfContents.A1" office:value-type="string">
                    <text:p text:style-name="MP11">support@consort.be</text:p>
                  </table:table-cell>
                </table:table-row>
              </table:table>
            </table:table-cell>
          </table:table-row>
        </table:table>
        <text:p text:style-name="MP9"/>
      </style:header>
      <style:footer>
        <text:p text:style-name="MP12"><text:span text:style-name="MT4"><text:s/></text:span><text:span text:style-name="MT4"><text:chapter text:display="number-and-name" text:outline-level="1">7. Measurement formats</text:chapter></text:span><text:tab/><text:page-number text:select-page="current">18</text:page-number>/<text:page-count>18</text:page-count></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0-04-28T15:27:03.54</meta:creation-date>
    <dc:language>nl-NL</dc:language>
    <meta:editing-cycles>85</meta:editing-cycles>
    <meta:editing-duration>P5DT7H46M53S</meta:editing-duration>
    <meta:initial-creator>Pieter De Buck</meta:initial-creator>
    <dc:date>2012-04-19T13:35:10.10</dc:date>
    <dc:creator>Pieter De Buck</dc:creator>
    <meta:printed-by>Pieter De Buck</meta:printed-by>
    <meta:print-date>2012-04-19T12:29:24.30</meta:print-date>
    <meta:document-statistic meta:table-count="7" meta:image-count="1" meta:object-count="0" meta:page-count="18" meta:paragraph-count="889" meta:word-count="6454" meta:character-count="34067"/>
    <meta:user-defined meta:name="Info 1"/>
    <meta:user-defined meta:name="Info 2"/>
    <meta:user-defined meta:name="Info 3"/>
    <meta:user-defined meta:name="Info 4"/>
  </office:meta>
</office:document-meta>
</file>